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met BOPA - De Weer 38A, 1504 AH Zaandam, De Weer 38A 1504 AH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5245 - het bouwen van een dakkapel aan de voorzijde van de woning - op de locatie De Weer 38A, 1504 AH Zaandam</text:p>
            <text:p text:style-name="common-al">
            
          </text:p>
            <text:p text:style-name="common-al">Bouwactiviteit (omgevingsplan)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Afwijken regels omgevingsplan (bopa)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
            
          </text:p>
            <text:p text:style-name="common-al">Besluit verzonden: 29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939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9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9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245</meta:user-defined>
    <dc:language>nl</dc:language>
    <meta:user-defined meta:name="DC.title">Besluit op aanvraag omgevingsvergunning met BOPA - De Weer 38A, 1504 AH Zaandam, De Weer 38A 1504 AH Zaandam - het bouwen van een dakkapel aan de voorzijde van de woning</meta:user-defined>
    <meta:user-defined meta:name="OVERHEIDop.locatietype/OVERHEIDop.gebiedsmarkering">GeometrieRef</meta:user-defined>
    <meta:user-defined meta:name="DCTERMS.W3CDTF/DCTERMS.available">2024-10-31</meta:user-defined>
    <meta:user-defined meta:name="DCTERMS.W3CDTF/OVERHEIDop.jaargang">2024</meta:user-defined>
    <meta:user-defined meta:name="OVERHEIDop.externeBijlage">afwijkvergunning|exb-2024-41470</meta:user-defined>
    <meta:user-defined meta:name="OVERHEIDop.publicationIssue">459394</meta:user-defined>
    <meta:user-defined meta:name="OVERHEIDop.GmbID/DC.identifier">gmb-2024-459394</meta:user-defined>
    <meta:user-defined meta:name="OVERHEIDop.versieInformatie"/>
  </office:meta>
</office:document-meta>
</file>