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eeburg 16 kamergewijze verhuur van 1 kamer voor project Onder de Pannen aan Vreeburg 16, 4901 X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eeburg 16, 4901 XE Oosterhout,</text:span> Vreeburg 16 kamergewijze verhuur van 1 kamer voor project Onder de Pannen (1057309 ontvangen 28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30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93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309</meta:user-defined>
    <dc:language>nl</dc:language>
    <meta:user-defined meta:name="OVERHEIDop.locatietype/OVERHEIDop.gebiedsmarkering">Punt</meta:user-defined>
    <meta:user-defined meta:name="DC.title">Aanvraag vergunning voor Vreeburg 16 kamergewijze verhuur van 1 kamer voor project Onder de Pannen aan Vreeburg 16, 4901 XE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9392</meta:user-defined>
    <meta:user-defined meta:name="OVERHEIDop.GmbID/DC.identifier">gmb-2024-459392</meta:user-defined>
    <meta:user-defined meta:name="OVERHEIDop.versieInformatie"/>
  </office:meta>
</office:document-meta>
</file>