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en van bedrijfsgebouwen op de locatie Mastwijkerdijk 102, 3417 BT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349900 en DSO nummer 2024072201521.</text:p>
            <text:p text:style-name="common-al">Op 22 juli 2024 heeft de gemeente een aanvraag ontvangen voor een omgevingsvergunning op de locatie Mastwijkerdijk 102, 3417 BT Montfoort.</text:p>
            <text:p text:style-name="common-al">De aanvraag betreft het uitbreiden van bedrijfsgebouwen. De gemeente heeft op 18 oktober 2024 besloten om de beslistermijn te verlengen voor een periode van maximaal zes weken.</text:p>
            <text:p text:style-name="last-al">Tegen het verlengen van de beslistermijn kunt u geen bezwaarschrift of zienswijze indienen. Voor informatie kunt u bellen of mailen met gemeente Montfoort. Dit kan via het telefoonnummer 0348 - 476400 of u stuurt een mail naar bouw@montfoort.nl met vermelding van het referentienummer zaaksysteem: 3499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459390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390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voor het uitbreiden van bedrijfsgebouwen op de locatie Mastwijkerdijk 102, 3417 BT Montfoort.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390</meta:user-defined>
    <meta:user-defined meta:name="OVERHEIDop.GmbID/DC.identifier">gmb-2024-459390</meta:user-defined>
    <meta:user-defined meta:name="OVERHEIDop.versieInformatie"/>
  </office:meta>
</office:document-meta>
</file>