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9-10-2024 hebben wij een vergunning verleend voor het houden van een evenement (Intocht Sinterklaas Goor op 17 november 2024) op het adres Haven Goor. Deze vergunning staat ingeschreven onder zaaknummer 00007812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59386</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386</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386</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781242</meta:user-defined>
    <meta:user-defined meta:name="DCTERMS.abstract">het houden van een evenement (Intocht Sinterklaas Goor op 17 november 2024)</meta:user-defined>
    <dc:language>nl</dc:language>
    <meta:user-defined meta:name="OVERHEIDop.locatietype/OVERHEIDop.gebiedsmarkering">Punt</meta:user-defined>
    <meta:user-defined meta:name="DC.title">Op 29-10-2024 hebben wij een vergunning verleend voor het houden van een evenement (Intocht Sinterklaas Goor op 17 november 2024) op het adres Haven Goor. Deze vergunning staat ingeschreven onder zaaknummer 0000781242.</meta:user-defined>
    <meta:user-defined meta:name="DCTERMS.W3CDTF/DCTERMS.available">2024-10-31</meta:user-defined>
    <meta:user-defined meta:name="DCTERMS.W3CDTF/OVERHEIDop.jaargang">2024</meta:user-defined>
    <meta:user-defined meta:name="OVERHEIDop.publicationIssue">459386</meta:user-defined>
    <meta:user-defined meta:name="OVERHEIDop.GmbID/DC.identifier">gmb-2024-459386</meta:user-defined>
    <meta:user-defined meta:name="OVERHEIDop.versieInformatie"/>
  </office:meta>
</office:document-meta>
</file>