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ostelijke Randweg 1, 1723 L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ostelijke Randweg 1, 1723 LH Noord-Scharwoude</text:span>
          </text:p>
            <text:p text:style-name="common-al">
            
          </text:p>
            <text:p text:style-name="common-al">Op 29-10-2024 hebben wij een aanvraag voor een omgevingsvergunning ontvangen voor het wijzigen van een reclamebord op de locatie Oostelijke Randweg 1, 1723 LH Noord-Scharwoude. De aanvraag is geregistreerd onder zaaknummer 93183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93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1836</meta:user-defined>
    <dc:language>nl</dc:language>
    <meta:user-defined meta:name="OVERHEIDop.locatietype/OVERHEIDop.gebiedsmarkering">Punt</meta:user-defined>
    <meta:user-defined meta:name="DC.title">Kennisgeving van Aanvraag Omgevingsvergunning Oostelijke Randweg 1, 1723 LH Noord-Scharwou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85</meta:user-defined>
    <meta:user-defined meta:name="OVERHEIDop.GmbID/DC.identifier">gmb-2024-459385</meta:user-defined>
    <meta:user-defined meta:name="OVERHEIDop.versieInformatie"/>
  </office:meta>
</office:document-meta>
</file>