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De Twentse Zorgcentra,Eikenlaan 8, 7524 GD Enschede, Eikenlaan nr. 8 -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ikenlaan 8 </text:span>(0153Z2024102200008): melding brandveilig gebruik t.b.v. Stichting De Twentse Zorgcentra (geaccepteerd d.d. 2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938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2000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elding brandveilig gebruik t.b.v. Stichting De Twentse Zorgcentra,Eikenlaan 8, 7524 GD Enschede, Eikenlaan nr. 8 - 10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383</meta:user-defined>
    <meta:user-defined meta:name="OVERHEIDop.GmbID/DC.identifier">gmb-2024-459383</meta:user-defined>
    <meta:user-defined meta:name="OVERHEIDop.versieInformatie"/>
  </office:meta>
</office:document-meta>
</file>