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– Leijgraafweg ongenummerd, Vorst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in het kader van de Wet algemene bepalingen omgevingsrecht de volgende omgevingsvergunning milieu hebben verleend.</text:p>
            <text:p text:style-name="common-al">Voor: oprichting van een schapenhouderij</text:p>
            <text:p text:style-name="common-al">Locatie: Leijgraafweg ongenummerd Vorstenbosch</text:p>
            <text:p text:style-name="common-al">Zaaknummer: Z/213956 (ODBN) en Z2023-00002057 (gemeente)</text:p>
            <text:p text:style-name="common-al">Verzenddatum besluit: 29 oktober 2024 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en met 10 december 2024</text:span> bezwaar maken bij burgemeester en wethouders van gemeente Bernheze, Postbus 19, 5384 ZG, Heesch. Het bezwaarschrift moet zijn gemotiveerd en ondertekend. Mogelijk kunt u een bezwaar digitaal indienen. Raadpleeg hiervoor de website van de gemeente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common-al">Heeft u vragen over het besluit? Stuur hiervoor een e-mail naar info@odbn.nl. Vermeld daarbij het zaaknummer. Wilt u de stukken fysiek inzien? Dan kunt u ook de gemeente benader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937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3956; Z2023-00002057</meta:user-defined>
    <dc:language>nl</dc:language>
    <meta:user-defined meta:name="OVERHEIDop.locatietype/OVERHEIDop.gebiedsmarkering">Weg</meta:user-defined>
    <meta:user-defined meta:name="DC.title">Reguliere omgevingsvergunning verleend – Leijgraafweg ongenummerd, Vorstenbosch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76</meta:user-defined>
    <meta:user-defined meta:name="OVERHEIDop.GmbID/DC.identifier">gmb-2024-459376</meta:user-defined>
    <meta:user-defined meta:name="OVERHEIDop.versieInformatie"/>
  </office:meta>
</office:document-meta>
</file>