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msterdamsestraatweg 38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4 een besluit genomen op de aanvraag met zaaknummer 778307 voor een omgevingsvergunning voor een ontheffing plaatsen 5 palen met armaturen voor de periode 17 november 2024 t/m 4 januari 2025 i.v.m. sfeerverlichting nabij de Amsterdamsestraatweg 38 Abcoude.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last-al">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9 oktober 2024</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achternaam">A. de Brui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5937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7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7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8307</meta:user-defined>
    <dc:language>nl</dc:language>
    <meta:user-defined meta:name="OVERHEIDop.locatietype/OVERHEIDop.gebiedsmarkering">Vlak</meta:user-defined>
    <meta:user-defined meta:name="DC.title">Kennisgeving besluit op aanvraag omgevingsvergunning Amsterdamsestraatweg 38 Abcoude</meta:user-defined>
    <meta:user-defined meta:name="DCTERMS.W3CDTF/DCTERMS.available">2024-10-31</meta:user-defined>
    <meta:user-defined meta:name="DCTERMS.W3CDTF/OVERHEIDop.jaargang">2024</meta:user-defined>
    <meta:user-defined meta:name="OVERHEIDop.publicationIssue">459374</meta:user-defined>
    <meta:user-defined meta:name="OVERHEIDop.GmbID/DC.identifier">gmb-2024-459374</meta:user-defined>
    <meta:user-defined meta:name="OVERHEIDop.versieInformatie"/>
  </office:meta>
</office:document-meta>
</file>