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De Twentse Zorgcentra,Eikenlaan 4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ikenlaan 4</text:span> (0153Z2024102200006): melding brandveilig gebruik t.b.v. Stichting De Twentse Zorgcentra (geaccepteerd d.d. 29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93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06</meta:user-defined>
    <dc:language>nl</dc:language>
    <meta:user-defined meta:name="OVERHEIDop.locatietype/OVERHEIDop.gebiedsmarkering">Punt</meta:user-defined>
    <meta:user-defined meta:name="DC.title">Melding melding brandveilig gebruik t.b.v. Stichting De Twentse Zorgcentra,Eikenlaan 4, 7524 GD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369</meta:user-defined>
    <meta:user-defined meta:name="OVERHEIDop.GmbID/DC.identifier">gmb-2024-459369</meta:user-defined>
    <meta:user-defined meta:name="OVERHEIDop.versieInformatie"/>
  </office:meta>
</office:document-meta>
</file>