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kelder onder een bestaande woning op de locatie Oudendijk 41 te Dordrecht zaaknummer Z-24-4524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ieuwe kelder onder een bestaande woning op de locatie Oudendijk 4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36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6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6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ieuwe kelder onder een bestaande woning op de locatie Oudendijk 41 te Dordrecht zaaknummer Z-24-452418</meta:user-defined>
    <meta:user-defined meta:name="DCTERMS.W3CDTF/DCTERMS.available">2024-10-31</meta:user-defined>
    <meta:user-defined meta:name="DCTERMS.W3CDTF/OVERHEIDop.jaargang">2024</meta:user-defined>
    <meta:user-defined meta:name="OVERHEIDop.publicationIssue">459367</meta:user-defined>
    <meta:user-defined meta:name="OVERHEIDop.GmbID/DC.identifier">gmb-2024-459367</meta:user-defined>
    <meta:user-defined meta:name="OVERHEIDop.versieInformatie"/>
  </office:meta>
</office:document-meta>
</file>