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carport, Wolfskuillaan 2a, 7731A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Wolfskuillaan 2a, 7731AM Ommen</text:p>
            <text:p text:style-name="common-al">
            <text:span text:style-name="nadrukvet">Zaakomschrijving:</text:span> het vergroten van de carport</text:p>
            <text:p text:style-name="common-al">
            <text:span text:style-name="nadrukvet">Zaaknummer:</text:span> Z2024-00009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93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18</meta:user-defined>
    <meta:user-defined meta:name="DCTERMS.abstract">het vergroten van de carport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carport, Wolfskuillaan 2a, 7731AM Omm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61</meta:user-defined>
    <meta:user-defined meta:name="OVERHEIDop.GmbID/DC.identifier">gmb-2024-459361</meta:user-defined>
    <meta:user-defined meta:name="OVERHEIDop.versieInformatie"/>
  </office:meta>
</office:document-meta>
</file>