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oekseweg 17a,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eft de gemeente een aanvraag omgevingsvergunning ontvangen voor een veehouderij op het adres Broekseweg 17a in Meerkerk. Het gaat om een omgevingsvergunning voor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  <text:list-item text:style-override="id1-3-2-1-1-2-2">
                <text:number>•</text:number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68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936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-2024-106887</meta:user-defined>
    <dc:language>nl</dc:language>
    <meta:user-defined meta:name="OVERHEIDop.locatietype/OVERHEIDop.gebiedsmarkering">Vlak</meta:user-defined>
    <meta:user-defined meta:name="DC.title">Aanvraag vergunning voor Broekseweg 17a, Meerkerk</meta:user-defined>
    <meta:user-defined meta:name="OVERHEIDop.datumEindeReactietermijn">2024-06-13</meta:user-defined>
    <meta:user-defined meta:name="OVERHEIDop.terinzageleggingBG">https://jeleefomgeving.nl/inzien/851750126/26e2fab5-95ee-11ef-a33d-0050560122a3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60</meta:user-defined>
    <meta:user-defined meta:name="OVERHEIDop.GmbID/DC.identifier">gmb-2024-459360</meta:user-defined>
    <meta:user-defined meta:name="OVERHEIDop.versieInformatie"/>
  </office:meta>
</office:document-meta>
</file>