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ast de Runxputteweg 11 1906 LC Limmen, het bouwen van een woning (nieuwbouw), verzenddatum 29 oktober 2024 (Z2024-00005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935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9</meta:user-defined>
    <meta:user-defined meta:name="DCTERMS.abstract">naast de Runxputteweg 11 1906 LC Limmen, het bouwen van een woning (nieuwbouw), verzenddatum 29 oktober 2024 (Z2024-0000523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naast de Runxputteweg 11 1906 LC Limmen, het bouwen van een woning (nieuwbouw), verzenddatum 29 oktober 2024 (Z2024-00005239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57</meta:user-defined>
    <meta:user-defined meta:name="OVERHEIDop.GmbID/DC.identifier">gmb-2024-459357</meta:user-defined>
    <meta:user-defined meta:name="OVERHEIDop.versieInformatie"/>
  </office:meta>
</office:document-meta>
</file>