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Daarlerveenseweg 5, 7671 SJ Vriezenveen, Maatwerk uitpandig opslaan van zand en grind (ontvangen op 28-10-2024, zaaknummer TR-Z2024-00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 Daarlerveenseweg 5 7671SJ Vriezenveen, </text:p>
            <text:p text:style-name="common-al">
            <text:span text:style-name="nadrukvet">Project:</text:span> uitpandig opslaan van zand en grind 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93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728</meta:user-defined>
    <meta:user-defined meta:name="DCTERMS.abstract">Maatwerk uitpandig opslaan van zand en grind Daarlerveenseweg 5,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Daarlerveenseweg 5, 7671 SJ Vriezenveen, Maatwerk uitpandig opslaan van zand en grind (ontvangen op 28-10-2024, zaaknummer TR-Z2024-001728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356</meta:user-defined>
    <meta:user-defined meta:name="OVERHEIDop.GmbID/DC.identifier">gmb-2024-459356</meta:user-defined>
    <meta:user-defined meta:name="OVERHEIDop.versieInformatie"/>
  </office:meta>
</office:document-meta>
</file>