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mon Vestdijkstraat 19, 2548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de paaltjes bij het pand Simon Vestdijkstraat 19 ten behoeve van parkeervoorzieningen</text:p>
            <text:p text:style-name="common-al"/>
            <text:p text:style-name="common-al">Ons kenmerk: VTH2024-13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mon Vestdijkstraat 19, 2548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3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353</meta:user-defined>
    <meta:user-defined meta:name="DCTERMS.abstract">het verwijderen van de paaltjes bij het pand Simon Vestdijkstraat 19 ten behoeve van parkeervoorzieningen</meta:user-defined>
    <dc:language>nl</dc:language>
    <meta:user-defined meta:name="OVERHEIDop.locatietype/OVERHEIDop.gebiedsmarkering">Punt</meta:user-defined>
    <meta:user-defined meta:name="DC.title">Omgevingsvergunning - Aangevraagd, Simon Vestdijkstraat 19, 2548 EE 's-Gravenhag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54</meta:user-defined>
    <meta:user-defined meta:name="OVERHEIDop.GmbID/DC.identifier">gmb-2024-459354</meta:user-defined>
    <meta:user-defined meta:name="OVERHEIDop.versieInformatie"/>
  </office:meta>
</office:document-meta>
</file>