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Kerst  40 jaar De Mare, Europaboulevard 1, 1825 R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uropaboulevard te Alkmaar<text:span text:style-name="nadrukvet">; </text:span>het organiseren van Kerst  40 jaar De Mare van 18 tot en met 21 december 2024.</text:p>
            <text:p text:style-name="common-al">
            
          </text:p>
            <text:p text:style-name="common-al">Datum ontvangst: 26-10-2024</text:p>
            <text:p text:style-name="last-al">Zaaknummer: 00008788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933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3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3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78836</meta:user-defined>
    <meta:user-defined meta:name="DCTERMS.abstract">het organiseren van Kerst 40 jaar De Mare</meta:user-defined>
    <dc:language>nl</dc:language>
    <meta:user-defined meta:name="OVERHEIDop.locatietype/OVERHEIDop.gebiedsmarkering">Punt</meta:user-defined>
    <meta:user-defined meta:name="DC.title">Algemene plaatselijke verordening Aangevraagd: het organiseren van Kerst  40 jaar De Mare, Europaboulevard 1, 1825 RA Alkmaar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336</meta:user-defined>
    <meta:user-defined meta:name="OVERHEIDop.GmbID/DC.identifier">gmb-2024-459336</meta:user-defined>
    <meta:user-defined meta:name="OVERHEIDop.versieInformatie"/>
  </office:meta>
</office:document-meta>
</file>