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tersburg 30, 8435VJ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5166 voor een Omgevingsvergunning op de locatie Petersburg 30, 8435VJ Donkerbroek. De vergunning is verleend. Het besluit betreft:</text:p>
            <text:p text:style-name="common-al">de kap  van een boom (Populier)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93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6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tersburg 30, 8435VJ Donkerbro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29</meta:user-defined>
    <meta:user-defined meta:name="OVERHEIDop.GmbID/DC.identifier">gmb-2024-459329</meta:user-defined>
    <meta:user-defined meta:name="OVERHEIDop.versieInformatie"/>
  </office:meta>
</office:document-meta>
</file>