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eijgraafweg ongenummerd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hebben de volgende melding op basis van artikel 8.41 Wet milieubeheer ontvangen. </text:p>
            <text:p text:style-name="common-al">Voor: oprichten van een schapenhouderij </text:p>
            <text:p text:style-name="common-al">Locatie: Leijgraafweg ongenummerd, Vorstenbosch</text:p>
            <text:p text:style-name="common-al">Zaaknummer: Z/214130 (ODBN) en Z2023-00002056 (gemeente)</text:p>
            <text:p text:style-name="common-al">Datum ontvangen: 29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32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130; Z2023-00002056</meta:user-defined>
    <dc:language>nl</dc:language>
    <meta:user-defined meta:name="OVERHEIDop.locatietype/OVERHEIDop.gebiedsmarkering">Weg</meta:user-defined>
    <meta:user-defined meta:name="DC.title">Melding Activiteitenbesluit milieubeheer – Leijgraafweg ongenummerd, Vorstenbosch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24</meta:user-defined>
    <meta:user-defined meta:name="OVERHEIDop.GmbID/DC.identifier">gmb-2024-459324</meta:user-defined>
    <meta:user-defined meta:name="OVERHEIDop.versieInformatie"/>
  </office:meta>
</office:document-meta>
</file>