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Assendorp, Assendorp (zaaknummer 19311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oktober 2024, is een evenementenvergunning verleend voor het houden van Sinterklaasintocht Assendorp op <text:span text:style-name="nadrukvet">23 november 2024</text:span> in <text:span text:style-name="nadrukvet">Assendorp</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3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Assendorp, Assendorp (zaaknummer 193115-2024)</meta:user-defined>
    <meta:user-defined meta:name="DCTERMS.W3CDTF/DCTERMS.available">2024-10-31</meta:user-defined>
    <meta:user-defined meta:name="DCTERMS.W3CDTF/OVERHEIDop.jaargang">2024</meta:user-defined>
    <meta:user-defined meta:name="OVERHEIDop.publicationIssue">459323</meta:user-defined>
    <meta:user-defined meta:name="OVERHEIDop.GmbID/DC.identifier">gmb-2024-459323</meta:user-defined>
    <meta:user-defined meta:name="OVERHEIDop.versieInformatie"/>
  </office:meta>
</office:document-meta>
</file>