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Gemeenschappelijke regeling Regio Arnhem-Nijmegen 2023</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Arnhem, Berg en Dal, Beuningen, Doesburg, Druten, Duiven, Heumen, Lingewaard, Montferland, Mook en Middelaar, Nijmegen, Overbetuwe, Renkum, Rheden, Rozendaal, Westervoort, Wijchen en Zevenaar; </text:span>
          </text:p>
            <text:p text:style-name="al"/>
            <text:p text:style-name="al">
            <text:span text:style-name="nadrukvet">Overwegende dat: </text:span>
          </text:p>
            <text:list text:style-name="id1-3-2-1-1-4">
              <text:list-item text:style-override="id1-3-2-1-1-4-1">
                <text:number>•</text:number>
                <text:p text:style-name="al">Op 1 juli 2022 de Wet gemeenschappelijke regelingen is gewijzigd; </text:p>
              </text:list-item>
              <text:list-item text:style-override="id1-3-2-1-1-4-2">
                <text:number>•</text:number>
                <text:p text:style-name="al">De gemeenschappelijke regeling Regio Arnhem-Nijmegen daardoor aanpassing behoeft; </text:p>
              </text:list-item>
            </text:list>
            <text:p text:style-name="al">
            <text:span text:style-name="nadrukvet">gelet op: </text:span>
          </text:p>
            <text:p text:style-name="al"/>
            <text:list text:style-name="id1-3-2-1-1-7">
              <text:list-item text:style-override="id1-3-2-1-1-7-1">
                <text:number>•</text:number>
                <text:p text:style-name="al">de Wet gemeenschappelijke regelingen; </text:p>
              </text:list-item>
              <text:list-item text:style-override="id1-3-2-1-1-7-2">
                <text:number>•</text:number>
                <text:p text:style-name="al">de toestemming van de respectievelijke gemeenteraden op grond van artikel 1, tweede lid van de Wet gemeenschappelijke regelingen; </text:p>
              </text:list-item>
            </text:list>
            <text:p text:style-name="al">
            <text:span text:style-name="nadrukvet">besluiten </text:span>
          </text:p>
            <text:p text:style-name="al"/>
            <text:p text:style-name="al">de Gemeenschappelijke regeling Regio Arnhem-Nijmege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 </text:p>
            <text:p text:style-name="al">A. Artikel 18, derde tot en met het vijfde lid komen als volgt te luiden: </text:p>
            <text:p text:style-name="al">
            <text:span text:style-name="nadrukvet">' Artikel 18 Het algemeen bestuur en dagelijks bestuur ten opzichte van de raden </text:span>
          </text:p>
            <text:list text:style-name="id1-3-2-2-1-4">
              <text:list-item text:style-override="id1-3-2-2-1-4-1">
                <text:number>3.</text:number>
                <text:p text:style-name="al">De agenda en bijbehorende stukken van de openbare (gedeelten van) vergaderingen van het algemeen bestuur worden vooraf digitaal openbaar gemaakt. Besluitenlijsten van de openbare (gedeelten van) vergaderingen van het algemeen bestuur worden zo spoedig mogelijk digitaal openbaar gemaakt </text:p>
              </text:list-item>
              <text:list-item text:style-override="id1-3-2-2-1-4-2">
                <text:number>4.</text:number>
                <text:p text:style-name="al">Het algemeen bestuur stelt voor het verstrekken van informatie een Informatieprotocol vast, maar niet nadat raden de gelegenheid is geboden hun zienswijze hierover te geven. </text:p>
              </text:list-item>
              <text:list-item text:style-override="id1-3-2-2-1-4-3">
                <text:number>5.</text:number>
                <text:p text:style-name="al">De agenda en besluitenlijst van het dagelijks bestuur worden digitaal openbaar gemaakt indien en voor zover de Wet open overheid hiertoe verplicht.’ </text:p>
              </text:list-item>
            </text:list>
            <text:p text:style-name="al">De toelichting wordt aangepast door na de eerste alinea in de toelichting op de artikelen 17 tot en met 20 de volgende tekst toe te voegen: </text:p>
            <text:p text:style-name="al">“Bij wijziging van de Wgr op 1 juli 2022 is een informatieverplichting in het leven geroepen voor het bestuur van een openbaar lichaam, om de raden van de deelnemende gemeenten alle inlichtingen te verschaffen die de raden nodig hebben voor de uitoefening van hun taken. De GMR kent reeds een informatieprotocol. Enkele elementen hiervan zijn in artikel 18 overgenomen. Voor het overige is geregeld dat het algemeen bestuur voor het verstrekken van informatie een Informatieprotocol vaststelt. Omdat deze informatievoorziening van belang is voor de raden, wordt aan hen de gelegenheid geboden hun zienswijze hierover te geven.” </text:p>
            <text:p text:style-name="al"/>
            <text:p text:style-name="al">B. Na artikel 22 wordt een nieuw artikel toegevoegd, artikel 22a, dat als volgt komt te luiden: </text:p>
            <text:p text:style-name="al">
            <text:span text:style-name="nadrukvet">“Artikel 22a Participatie ingezetenen en belanghebbenden </text:span>
          </text:p>
            <text:p text:style-name="al">Ingezetenen en belanghebbenden kunnen in verband met de voorbereiding, uitvoering en evaluatie van beleid bij openbare vergaderingen van het AB het woord voeren over een ter bespreking op de agenda opgenomen onderwerp. Het inspreken geschiedt voorafgaand aan de beraadslaging over het onderwerp. Het inspreekrecht van ingezetenen en belanghebbenden in verband met de voorbereiding, uitvoering en monitoring van beleid bij de opgaven, wordt bij de opgave in een participatieprotocol bepaald.” </text:p>
            <text:p text:style-name="al"/>
            <text:p text:style-name="al">Met als toelichting: </text:p>
            <text:p text:style-name="al">“Artikel 22a Participatie ingezetenen en belanghebbenden </text:p>
            <text:p text:style-name="al">Ingezetenen en belanghebbenden kunnen in verband met de voorbereiding, uitvoering en monitoring van beleid bij openbare vergaderingen van het AB het woord voeren. Hierbij moet het wel gaan over een onderwerp dat reeds ter bespreking op de agenda is opgenomen. Per opgave wordt geregeld of en hoe ingezetenen en belanghebbenden kunnen inspreken. Verder hebben gemeenten voor ingezetenen en belanghebbenden natuurlijk mogelijkheden tot inspraak en participatie.” </text:p>
            <text:p text:style-name="al"/>
            <text:p text:style-name="al">C. In artikel worden van artikel 30 het vierde en het vijfde lid gewijzigd en er wordt na het vijfde lid een nieuw zesde lid ingevoegd onder vernummering van de overige leden. Deze komen als volgt te luiden:” </text:p>
            <text:list text:style-name="id1-3-2-2-1-17">
              <text:list-item text:style-override="id1-3-2-2-1-17-1">
                <text:number>4.</text:number>
                <text:p text:style-name="al">De raden van de deelnemende gemeenten kunnen binnen de in artikel 35, eerste lid, van de wet genoemde termijn, bij het dagelijks bestuur hun zienswijze over de ontwerpbegroting en de regionale agenda naar voren brengen. </text:p>
              </text:list-item>
              <text:list-item text:style-override="id1-3-2-2-1-17-2">
                <text:number>5.</text:number>
                <text:p text:style-name="al">Het dagelijks bestuur voegt de commentaren waarin deze zienswijzen zijn vervat bij de ontwerpbegroting, zoals deze aan het algemeen bestuur wordt aangeboden. </text:p>
              </text:list-item>
              <text:list-item text:style-override="id1-3-2-2-1-17-3">
                <text:number>6.</text:number>
                <text:p text:style-name="al">Het algemeen bestuur stelt de begroting vast, daarbij kennis nemend van de zienswijzen en het commentaar hierop van het dagelijks bestuur.” </text:p>
              </text:list-item>
            </text:list>
            <text:p text:style-name="al">D. Artikel 31, derde lid wordt gewijzigd en komt als volgt te luiden: </text:p>
            <text:list text:style-name="id1-3-2-2-1-19">
              <text:list-item text:style-override="id1-3-2-2-1-19-1">
                <text:number>“3.</text:number>
                <text:p text:style-name="al">De raden van de gemeenten kunnen bij het dagelijks bestuur hun zienswijze over de voorlopige jaarrekening naar voren brengen. Hiervoor geldt een termijn van acht weken. Het dagelijks bestuur voegt de commentaren waarin deze zienswijze is vervat bij de jaarrekening, zoals deze bij het algemeen bestuur wordt aangeboden.” </text:p>
              </text:list-item>
            </text:list>
            <text:p text:style-name="al">E. Artikel 33 wordt gewijzigd en komt als volgt te luiden: </text:p>
            <text:p text:style-name="al"/>
            <text:p text:style-name="al">
            <text:span text:style-name="nadrukvet">“Artikel 33 Toetreding </text:span>
          </text:p>
            <text:p text:style-name="al"/>
            <text:list text:style-name="id1-3-2-2-1-24">
              <text:list-item text:style-override="id1-3-2-2-1-24-1">
                <text:number>1.</text:number>
                <text:p text:style-name="al">De gemeente die wil toetreden tot deze regeling maakt dit schriftelijk kenbaar bij het algemeen bestuur. </text:p>
              </text:list-item>
              <text:list-item text:style-override="id1-3-2-2-1-24-2">
                <text:number>2.</text:number>
                <text:p text:style-name="al">Het algemeen bestuur stelt richtlijnen vast voor toetreding. Het algemeen bestuur kan voorwaarden verbinden aan de toetreding.” </text:p>
              </text:list-item>
            </text:list>
            <text:p text:style-name="al"/>
            <text:p text:style-name="al">De toelichting op dit artikel wordt als volgt gewijzigd: </text:p>
            <text:p text:style-name="al">“Artikel 33 Toetreding </text:p>
            <text:p text:style-name="al"/>
            <text:p text:style-name="al">Dit artikel regelt de procedure voor toetreding van nieuwe deelnemers aan het samenwerkingsverband. </text:p>
            <text:p text:style-name="al">Het algemeen bestuur is bevoegd richtlijnen vast te stellen voor toetreding. Bij een toetreding wordt een regeling conform artikel 32 gewijzigd. In het toetredingsbesluit wordt bepaald wanneer de toetreding ingaat.” </text:p>
            <text:p text:style-name="al"/>
            <text:p text:style-name="al">F. Na artikel 33 worden twee artikelen toegevoegd, die als volgt komen te luiden: </text:p>
            <text:p text:style-name="al">
            <text:span text:style-name="nadrukvet"> “Artikel 33a Uittreding </text:span>
          </text:p>
            <text:list text:style-name="id1-3-2-2-1-34">
              <text:list-item text:style-override="id1-3-2-2-1-34-1">
                <text:number>1.</text:number>
                <text:p text:style-name="al">Een gemeente kan uittreden krachtens daartoe strekkende besluiten van haar college en raad. De uittredende gemeente maakt schriftelijk bij het algemeen bestuur van de regio kenbaar te willen uittreden uit de regeling. Dit is de start van deze procedure tot uittreding. </text:p>
              </text:list-item>
              <text:list-item text:style-override="id1-3-2-2-1-34-2">
                <text:number>2.</text:number>
                <text:p text:style-name="al">De uittreding gaat in één jaar na het verstrijken van het jaar waarin het besluit tot uittreding is genomen </text:p>
              </text:list-item>
              <text:list-item text:style-override="id1-3-2-2-1-34-3">
                <text:number>3.</text:number>
                <text:p text:style-name="al">Bij een gemeentelijke herindeling van één of meerdere gemeenten zoals bedoeld in de wet algemene regels herindeling kan het algemeen bestuur besluiten om een termijn vast te stellen die afwijkt van de in het tweede lid genoemde termijn. Rechten en verplichtingen van de uittredende gemeente - voor herindeling - jegens de Groene Metropoolregio Arnhem-Nijmegen, blijven gelden voor de toetredende gemeente na herindeling. </text:p>
              </text:list-item>
              <text:list-item text:style-override="id1-3-2-2-1-34-4">
                <text:number>4.</text:number>
                <text:p text:style-name="al">Het algemeen bestuur stelt richtlijnen vast voor de uittreding en kan voorwaarden verbinden aan de uittreding. Hierbij houdt het algemeen bestuur rekening met het bepaalde in lid 5 tot en met 12. </text:p>
              </text:list-item>
              <text:list-item text:style-override="id1-3-2-2-1-34-5">
                <text:number>5.</text:number>
                <text:p text:style-name="al">De financiële, juridische, personele en organisatorische consequenties worden door het dagelijks bestuur van de regio in kaart gebracht. Bij het in kaart brengen van deze consequenties is een onafhankelijke deskundige betrokken. </text:p>
              </text:list-item>
              <text:list-item text:style-override="id1-3-2-2-1-34-6">
                <text:number>6.</text:number>
                <text:p text:style-name="al">Het algemeen bestuur van de regio neemt een besluit over de financiële, juridische, personele en organisatorische consequenties. Hierbij wordt de hoogte van de uittredingskosten vastgesteld. </text:p>
              </text:list-item>
              <text:list-item text:style-override="id1-3-2-2-1-34-7">
                <text:number>7.</text:number>
                <text:p text:style-name="al">Het algemeen bestuur neemt dit besluit binnen vijf maanden na ontvangst van het verzoek. Het dagelijks bestuur kan de beslistermijn verdagen met maximaal 3 maanden. </text:p>
              </text:list-item>
              <text:list-item text:style-override="id1-3-2-2-1-34-8">
                <text:number>8.</text:number>
                <text:p text:style-name="al">De kosten van de onderzoeken, inclusief de kosten van de inzet van de onafhankelijke deskundige, die met uittreding uit de gemeenschappelijke regeling gepaard gaan, komen ten laste van de uittredende gemeente. Deze kosten zijn de eenmalige kosten ten gevolge van uittreding en worden ten laste gebracht nadat het voornemen tot uittreden formeel bekend is gemaakt. Ook wanneer een quick scan wordt uitgevoerd, worden deze kosten ten laste van de gemeente gebracht die overweegt om uit te treden. </text:p>
              </text:list-item>
              <text:list-item text:style-override="id1-3-2-2-1-34-9">
                <text:number>9.</text:number>
                <text:p text:style-name="al">De uittredingskosten zijn de kosten die te maken hebben met (de afbouw van) de overcapaciteit die kan ontstaan in de personele en de materiële sfeer. Deze komen eveneens ten laste van de uittredende gemeente en worden alleen in rekening gebracht als de gemeente daadwerkelijk besluit uit te treden. Basis voor de uittredingskostenberekening zijn de gemiddelde realisatiecijfers (afbouw bedrijfsvoeringsorganisatie, aangegane verplichtingen algemeen, aangegane verplichtingen per opgave) van de drie jaar jaren voorafgaand aan het jaar waarin het voornemen tot uittreden kenbaar wordt gemaakt. </text:p>
              </text:list-item>
              <text:list-item text:style-override="id1-3-2-2-1-34-10">
                <text:number>10.</text:number>
                <text:p text:style-name="al">De kosten die niet direct aan de uittredende partij kunnen worden toegerekend, worden berekend door totalen per kostensoort naar rato te berekenen. Voor het bepalen van de kostenverdeelsleutel wordt aangesloten bij het bepaalde hierover in artikel 29 van de regeling. </text:p>
              </text:list-item>
              <text:list-item text:style-override="id1-3-2-2-1-34-11">
                <text:number>11.</text:number>
                <text:p text:style-name="al">Middelen die onderdeel uitmaken van een (algemene) reserve van de regio, worden naar rato in mindering gebracht op de te betalen uittredingskosten. Voor het bepalen van de kostenverdeelsleutel wordt aangesloten bij het bepaalde hierover in artikel 29 van de regeling. </text:p>
              </text:list-item>
              <text:list-item text:style-override="id1-3-2-2-1-34-12">
                <text:number>12.</text:number>
                <text:p text:style-name="al">De regio doet redelijkerwijs al het mogelijke om de kosten voor de uittredende gemeente zo laag mogelijk te houden. Het algemeen bestuur doet met de gemeente die wil uittreden onderzoek naar de mogelijkheid om uittredingskosten te verminderen (onder meer overname personeel, verlaging investeringen, opdrachtverlening elders). </text:p>
              </text:list-item>
            </text:list>
            <text:p text:style-name="al">
            <text:span text:style-name="nadrukvet">Artikel 33b </text:span>
          </text:p>
            <text:p text:style-name="al">De raden wordt om zienswijze gevraagd voordat het algemeen bestuur richtlijnen voor toetreding en/of uittreding vaststelt als bedoeld in artikel 33, tweede lid en artikel 33a, vierde lid.” </text:p>
            <text:p text:style-name="al"/>
            <text:p text:style-name="al">De toelichting op artikel 33a luidt als volgt: </text:p>
            <text:p text:style-name="al">“Artikel 33a Uittreding </text:p>
            <text:p text:style-name="al">Dit artikel regelt de procedure de uittreding van bestaande deelnemers aan het samenwerkingsverband. </text:p>
            <text:p text:style-name="al">Bij de wijziging van de Wgr op 1 juli 2022 is geregeld dat in een gemeenschappelijke regeling afspraken moeten worden gemaakt rondom de eventuele uittreding van een deelnemers. Hierbij moeten op grond van de wet in ieder geval de gevolgen voor het vermogen van de rechtspersoon en de deelnemende gemeenten meegenomen worden. Bij de GMR bestond er al een regeling ‘Richtlijnen uittreding Gemeenschappelijke regeling Arnhem-Nijmegen’. </text:p>
            <text:p text:style-name="al"/>
            <text:p text:style-name="al">Dit artikel beoogt te voldoen aan de wettelijke vereisten, maar biedt ruimte om praktische afspraken in een richtlijn verder uit te werken. Het algemeen bestuur blijft bevoegd richtlijnen vast te stellen voor uittreding, mits het zich houdt aan de essentialia die in artikel 33a staan. “ </text:p>
            <text:p text:style-name="al"/>
            <text:p text:style-name="al">G. Het tweede lid van artikel 36 wordt als volgt aangepast: </text:p>
            <text:list text:style-name="id1-3-2-2-1-46">
              <text:list-item text:style-override="id1-3-2-2-1-46-1">
                <text:number>“2.</text:number>
                <text:p text:style-name="al">Het algemeen bestuur draagt zorg voor de evaluatie van het algemeen functioneren en de werkwijze van de Groene Metropoolregio Arnhem-Nijmegen aan het begin van het jaar voor het kalenderjaar waarin algemene raadsverkiezingen in de gemeenten plaatsvinden. Het algemeen bestuur stelt hiervoor een onderzoeksopdracht vast.” </text:p>
              </text:list-item>
            </text:list>
            <text:p text:style-name="al"/>
            <text:p text:style-name="al">De toelichting op dit artikel komt te luiden: </text:p>
            <text:p text:style-name="al">“Artikel 36 Duur van de regeling </text:p>
            <text:p text:style-name="al"/>
            <text:p text:style-name="al">Met dit artikel worden de evaluatiemomenten van de regeling bepaald. </text:p>
            <text:p text:style-name="al">Door de evaluatie aan het begin van het jaar voor het kalenderjaar waarin de algemene gemeenteraadsverkiezingen in de gemeenten plaatsvinden, kan het zittende bestuur nog kennis nemen van de uitkomsten van de evaluatie, deze van commentaar en advies kan voorzien en mee kan geven in de overdracht naar het nieuwe bestuur. </text:p>
            <text:p text:style-name="al">Het algemeen bestuur stelt voor de evaluatie een opdracht vast. Deze zal (in ieder geval) de volgende criteria bevatten: </text:p>
            <text:list text:style-name="id1-3-2-2-1-54">
              <text:list-item text:style-override="id1-3-2-2-1-54-1">
                <text:number>-</text:number>
                <text:p text:style-name="al">de slagvaardigheid van de samenwerking, kan er adequaat worden gereageerd op voorkomende opgaven en uitdagingen (bv. doorlooptijd); </text:p>
              </text:list-item>
              <text:list-item text:style-override="id1-3-2-2-1-54-2">
                <text:number>-</text:number>
                <text:p text:style-name="al">de verhouding tussen de bereikte resultaten enerzijds en de bestuurlijke en ambtelijke inzet anderzijds; </text:p>
              </text:list-item>
              <text:list-item text:style-override="id1-3-2-2-1-54-3">
                <text:number>-</text:number>
                <text:p text:style-name="al">de vraag of de gemeenteraden zich voldoende herkennen in het proces van samenwerking; </text:p>
              </text:list-item>
              <text:list-item text:style-override="id1-3-2-2-1-54-4">
                <text:number>-</text:number>
                <text:p text:style-name="al">de kwaliteit van de gemeenschappelijk geformuleerde regionale agenda; </text:p>
              </text:list-item>
              <text:list-item text:style-override="id1-3-2-2-1-54-5">
                <text:number>-</text:number>
                <text:p text:style-name="al">de positie die het samenwerkingsverband inneemt richting zijn strategische partners </text:p>
              </text:list-item>
              <text:list-item text:style-override="id1-3-2-2-1-54-6">
                <text:number>-</text:number>
                <text:p text:style-name="al">(provincie, The Economic Board / triple helix, Rijk en EU); </text:p>
              </text:list-item>
              <text:list-item text:style-override="id1-3-2-2-1-54-7">
                <text:number>-</text:number>
                <text:p text:style-name="al">maximale administratieve eenvoud ('lean and mean').” </text:p>
              </text:list-item>
            </text:list>
            <text:p text:style-name="al">H. Artikel 37 wordt als volgt aangepast: </text:p>
            <text:p text:style-name="al">
            <text:span text:style-name="nadrukvet">” Artikel 37 Toezending en bekendmaking </text:span>
          </text:p>
            <text:p text:style-name="al">De gemeente Overbetuwe is belast met de bekendmaking van de regeling zoals bedoeld in artikel 26 van de wet.” </text:p>
          </text:section>
          <text:section text:name="artikel_id1-3-2-2-2" text:style-name="artikel">
            <text:p text:style-name="artikel_kop_titel"><text:span text:style-name="artikel_kop_label"/> <text:span text:style-name="artikel_kop_nr">II</text:span> Inwerkingtreding en citeertitel </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Tweede wijziging Gemeenschappelijke regeling Regio Arnhem-Nijmegen 2023. </text:p>
              </text:list-item>
            </text:list>
          </text:section>
        </text:section>
        <text:section text:name="regeling-sluiting_id1-3-2-3" text:style-name="regeling-sluiting">
          <text:section text:name="ondertekening_id1-3-2-3-1">
            <text:p><text:span text:style-name="functie">Overbetuwe </text:span></text:p>
          </text:section>
          <text:section text:name="ondertekening_id1-3-2-3-2">
            <text:p><text:span text:style-name="functie"/></text:p>
            <text:p><text:span text:style-name="functie">Het college van burgemeester en wethouders van Overbetuwe </text:span></text:p>
          </text:section>
          <text:section text:name="ondertekening_id1-3-2-3-3">
            <text:p><text:span text:style-name="functie"/></text:p>
            <text:p><text:span text:style-name="functie">Ondertekend op ………………… te ………… </text:span></text:p>
          </text:section>
          <text:section text:name="ondertekening_id1-3-2-3-4">
            <text:p><text:span text:style-name="functie"/></text:p>
            <text:p><text:span text:style-name="functie">N. van Hooy </text:span></text:p>
            <text:p><text:span text:style-name="functie">Secretaris </text:span></text:p>
          </text:section>
          <text:section text:name="ondertekening_id1-3-2-3-5">
            <text:p><text:span text:style-name="functie"/></text:p>
            <text:p><text:span text:style-name="functie">R.P. Hoytink - Roubou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3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Gemeente/DC.creator">Overbetuwe</meta:user-defined>
    <meta:user-defined meta:name="OVERHEID.Informatietype/DC.type">officiële publicatie</meta:user-defined>
    <meta:user-defined meta:name="OVERHEIDop.Rubriek/DC.type">gemeenschappelijke regel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wetten.overheid.nl/BWBR0003740/2020-01-01</meta:user-defined>
    <meta:user-defined meta:name="DCTERMS.alternative">Gemeenschappelijke regeling 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Arnhem-Nijmegen</meta:user-defined>
    <meta:user-defined meta:name="DCTERMS.W3CDTF/DCTERMS.available">2024-10-31</meta:user-defined>
    <meta:user-defined meta:name="DCTERMS.W3CDTF/OVERHEIDop.jaargang">2024</meta:user-defined>
    <meta:user-defined meta:name="OVERHEIDop.publicationIssue">459320</meta:user-defined>
    <meta:user-defined meta:name="OVERHEIDop.betreftRegeling">CVDR652219_3</meta:user-defined>
    <meta:user-defined meta:name="OVERHEIDop.GmbID/DC.identifier">gmb-2024-459320</meta:user-defined>
    <meta:user-defined meta:name="xs:date/OVERHEIDop.startdatum">2024-11-01</meta:user-defined>
    <meta:user-defined meta:name="OVERHEIDop.versieInformatie"/>
  </office:meta>
</office:document-meta>
</file>