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102900688, Brink van Abeltje nabij 3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DSO-Verzoeknummer: 2024102900688</text:p>
            <text:p text:style-name="common-al">Locatie: Brink van Abeltje nabij 3 Pijnacker</text:p>
            <text:p text:style-name="common-al">Datum ontvangst: 29-10-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931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1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1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43998</meta:user-defined>
    <meta:user-defined meta:name="DCTERMS.abstract">Bouwen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102900688, Brink van Abeltje nabij 3 Pijnacker</meta:user-defined>
    <meta:user-defined meta:name="DCTERMS.W3CDTF/DCTERMS.available">2024-10-31</meta:user-defined>
    <meta:user-defined meta:name="DCTERMS.W3CDTF/OVERHEIDop.jaargang">2024</meta:user-defined>
    <meta:user-defined meta:name="OVERHEIDop.publicationIssue">459318</meta:user-defined>
    <meta:user-defined meta:name="OVERHEIDop.GmbID/DC.identifier">gmb-2024-459318</meta:user-defined>
    <meta:user-defined meta:name="OVERHEIDop.versieInformatie"/>
  </office:meta>
</office:document-meta>
</file>