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Luttekestraat 2 (zaaknummer 21304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Daga Zwolle BV</text:span> aan de <text:span text:style-name="nadrukvet">Luttekestraat 2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>•</text:number>
                <text:p text:style-name="al">een terrasvergunning op grond van artikel 2:28A van de Algemene Plaatselijke Verordening Zwolle 2024</text:p>
              </text:list-item>
            </text:list>
            <text:p text:style-name="common-al"/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930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0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0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Luttekestraat 2 (zaaknummer 213046-2024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309</meta:user-defined>
    <meta:user-defined meta:name="OVERHEIDop.GmbID/DC.identifier">gmb-2024-459309</meta:user-defined>
    <meta:user-defined meta:name="OVERHEIDop.versieInformatie"/>
  </office:meta>
</office:document-meta>
</file>