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.J. Allanstraat 226, 1551 RR Westzaan - het wit stucen van de buitengevel buitenm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902 - het wit stucen van de buitengevel buitenmuren -  - op de locatie J.J. Allanstraat 226, 1551 RR Westzaan</text:p>
            <text:p text:style-name="common-al">Aanvraag ontvangen: 24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930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0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0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902</meta:user-defined>
    <dc:language>nl</dc:language>
    <meta:user-defined meta:name="OVERHEIDop.locatietype/OVERHEIDop.gebiedsmarkering">Punt</meta:user-defined>
    <meta:user-defined meta:name="DC.title">Aanvraag omgevingsvergunning - J.J. Allanstraat 226, 1551 RR Westzaan - het wit stucen van de buitengevel buitenmur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308</meta:user-defined>
    <meta:user-defined meta:name="OVERHEIDop.GmbID/DC.identifier">gmb-2024-459308</meta:user-defined>
    <meta:user-defined meta:name="OVERHEIDop.versieInformatie"/>
  </office:meta>
</office:document-meta>
</file>