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ast Begoniastraat 24 westzaan - het aanleggen van in- en uitrit naast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807 - het aanleggen van in- en uitrit naast het huis -  - op de locatie naast Begoniastraat 24 westzaan</text:p>
            <text:p text:style-name="common-al">Aanvraag ontvangen: 22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30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0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0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5807</meta:user-defined>
    <dc:language>nl</dc:language>
    <meta:user-defined meta:name="OVERHEIDop.locatietype/OVERHEIDop.gebiedsmarkering">Vlak</meta:user-defined>
    <meta:user-defined meta:name="DC.title">Aanvraag omgevingsvergunning - naast Begoniastraat 24 westzaan - het aanleggen van in- en uitrit naast het hui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04</meta:user-defined>
    <meta:user-defined meta:name="OVERHEIDop.GmbID/DC.identifier">gmb-2024-459304</meta:user-defined>
    <meta:user-defined meta:name="OVERHEIDop.versieInformatie"/>
  </office:meta>
</office:document-meta>
</file>