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parade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10-2024</text:p>
            <text:p text:style-name="common-al">Omschrijving: Winterparade 2024</text:p>
            <text:p text:style-name="common-al">Locatie: Binnenstad , Hoorfdstraat Apeldoorn</text:p>
            <text:p text:style-name="common-al">Zaaknummer: 02005408997</text:p>
            <text:p text:style-name="common-al">Datum evenement: 30 november+1 december, 7+8 december, 14+15 december, 21+22 december 2024</text:p>
            <text:p text:style-name="last-al">Tijdstip evenement: 12.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30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0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0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408997</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Winterparade 2024</meta:user-defined>
    <meta:user-defined meta:name="DCTERMS.W3CDTF/DCTERMS.available">2024-10-31</meta:user-defined>
    <meta:user-defined meta:name="DCTERMS.W3CDTF/OVERHEIDop.jaargang">2024</meta:user-defined>
    <meta:user-defined meta:name="OVERHEIDop.publicationIssue">459300</meta:user-defined>
    <meta:user-defined meta:name="OVERHEIDop.GmbID/DC.identifier">gmb-2024-459300</meta:user-defined>
    <meta:user-defined meta:name="OVERHEIDop.versieInformatie"/>
  </office:meta>
</office:document-meta>
</file>