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Toestemming voor herontw. bestaande kerkterrein tot 2 dijkwon., 5 appartementen  en 6 hofwoningen, Dorpsstraat 42, 2995 XH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 bestaande kerkterrein tot 2 dijkwon., 5 appartementen  en 6 hofwoningen op locatie Dorpsstraat 42, 2995 XH Heerjansdam</text:span>
          </text:p>
            <text:p text:style-name="common-al">De gemeente Zwijndrecht heeft een Omgevingsvergunning verleend en geeft hiermee toestemming voor herontw. bestaande kerkterrein tot 2 dijkwon., 5 appartementen  en 6 hofwoningen op locatie Dorpsstraat 42, 2995 XH Heerjansdam.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et bouwen van een bouwwerk</text:p>
              </text:list-item>
              <text:list-item text:style-override="id1-3-2-1-1-3-4">
                <text:number>•</text:number>
                <text:p text:style-name="al">het kappen of vellen van houtopstand</text:p>
              </text:list-item>
              <text:list-item text:style-override="id1-3-2-1-1-3-5">
                <text:number>•</text:number>
                <text:p text:style-name="al">het aanleggen of veranderen van een in- of uitrit</text:p>
              </text:list-item>
              <text:list-item text:style-override="id1-3-2-1-1-3-6">
                <text:number>•</text:number>
                <text:p text:style-name="al">het aanleggen, wijzigen, verwijderen of onderhouden van een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2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376</meta:user-defined>
    <meta:user-defined meta:name="DCTERMS.abstract">Betreft: Besluit op locatie Dorpsstraat 42, 2995 XH Heerjansdam</meta:user-defined>
    <dc:language>nl</dc:language>
    <meta:user-defined meta:name="OVERHEIDop.locatietype/OVERHEIDop.gebiedsmarkering">Punt</meta:user-defined>
    <meta:user-defined meta:name="DC.title">Toestemming voor herontw. bestaande kerkterrein tot 2 dijkwon., 5 appartementen  en 6 hofwoningen, Dorpsstraat 42, 2995 XH Heerjansdam</meta:user-defined>
    <meta:user-defined meta:name="DCTERMS.W3CDTF/DCTERMS.available">2024-10-31</meta:user-defined>
    <meta:user-defined meta:name="DCTERMS.W3CDTF/OVERHEIDop.jaargang">2024</meta:user-defined>
    <meta:user-defined meta:name="OVERHEIDop.publicationIssue">459297</meta:user-defined>
    <meta:user-defined meta:name="OVERHEIDop.GmbID/DC.identifier">gmb-2024-459297</meta:user-defined>
    <meta:user-defined meta:name="OVERHEIDop.versieInformatie"/>
  </office:meta>
</office:document-meta>
</file>