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passen en onderhouden van de woning - Burg Seinenstraat 72, 9831 PZ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4 een besluit genomen op de aanvraag met zaaknummer 2024007963 voor het aanpassen en onderhouden van de woning op locatie Burg. Seinenstraat 72, 9831 PZ Aduard. De vergunning is verleend. Het besluit betreft de volgende onderdelen:</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2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63</meta:user-defined>
    <dc:language>nl</dc:language>
    <meta:user-defined meta:name="OVERHEIDop.locatietype/OVERHEIDop.gebiedsmarkering">Punt</meta:user-defined>
    <meta:user-defined meta:name="DC.title">Besluit op aanvraag: Omgevingsvergunning (regulier) voor het aanpassen en onderhouden van de woning - Burg Seinenstraat 72, 9831 PZ Aduard</meta:user-defined>
    <meta:user-defined meta:name="DCTERMS.W3CDTF/DCTERMS.available">2024-10-31</meta:user-defined>
    <meta:user-defined meta:name="DCTERMS.W3CDTF/OVERHEIDop.jaargang">2024</meta:user-defined>
    <meta:user-defined meta:name="OVERHEIDop.publicationIssue">459293</meta:user-defined>
    <meta:user-defined meta:name="OVERHEIDop.GmbID/DC.identifier">gmb-2024-459293</meta:user-defined>
    <meta:user-defined meta:name="OVERHEIDop.versieInformatie"/>
  </office:meta>
</office:document-meta>
</file>