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van beheerfunctionaris BRP: beveiligingsbehee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3, lid 2 van de Beheerregeling basisregistratie personen is als beveiligingsbeheerder BRP aangewez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De afdelingsmanager afdeling Data, Informatie &amp;Analyse</text:span>
          </text:p>
            <text:p text:style-name="al"/>
            <text:p text:style-name="al">Als plaatsvervanger is aangewezen: </text:p>
            <text:p text:style-name="al"/>
            <text:p text:style-name="al">
            <text:span text:style-name="nadrukcur">De teammanager Bronbeheer binnen afdeling Data, Informatie &amp; Analyse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Zandvoort op 22 oktober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Zandvoort.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. van Eijk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. Moolenburg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5929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9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9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Bestuur | Organisatie en beleid</meta:user-defined>
    <meta:user-defined meta:name="DC.source">artikel 3, lid 2 van de Beheerregeling basisregistratie personen is als beveiligingsbeheerder BRP aangewezen]|[https://lokaleregelgeving.overheid.nl/CVDR299110/1#hoofdstuk_1</meta:user-defined>
    <meta:user-defined meta:name="OVERHEIDop.referentienummer">2024/94590</meta:user-defined>
    <dc:language>nl</dc:language>
    <meta:user-defined meta:name="OVERHEIDop.locatietype/OVERHEIDop.gebiedsmarkering">Gemeente</meta:user-defined>
    <meta:user-defined meta:name="DC.title">Aanwijzing van beheerfunctionaris BRP: beveiligingsbeheerd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90</meta:user-defined>
    <meta:user-defined meta:name="OVERHEIDop.betreftRegeling">CVDR726103_1</meta:user-defined>
    <meta:user-defined meta:name="OVERHEIDop.GmbID/DC.identifier">gmb-2024-459290</meta:user-defined>
    <meta:user-defined meta:name="xs:date/OVERHEIDop.startdatum">2024-11-01</meta:user-defined>
    <meta:user-defined meta:name="OVERHEIDop.versieInformatie"/>
  </office:meta>
</office:document-meta>
</file>