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arenweg 102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‘s-Hertogenbosch hebben de volgende melding ontvangen. </text:p>
            <text:p text:style-name="common-al">Voor: het realiseren van een nieuwbouwgarage</text:p>
            <text:p text:style-name="common-al">Locatie: Larenweg 102, 5234 KC ‘s-Hertogenbosch </text:p>
            <text:p text:style-name="common-al">Zaaknummer: Z/213660 (ODBN) en 079615777265 (gemeente)</text:p>
            <text:p text:style-name="common-al">Datum ontvangen: 21 december 2023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928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3660; 079615777265</meta:user-defined>
    <dc:language>nl</dc:language>
    <meta:user-defined meta:name="OVERHEIDop.locatietype/OVERHEIDop.gebiedsmarkering">Adres</meta:user-defined>
    <meta:user-defined meta:name="DC.title">Melding Besluit activiteiten leefomgeving (Bal) – Larenweg 102 ’s-Hertogenbosch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87</meta:user-defined>
    <meta:user-defined meta:name="OVERHEIDop.GmbID/DC.identifier">gmb-2024-459287</meta:user-defined>
    <meta:user-defined meta:name="OVERHEIDop.versieInformatie"/>
  </office:meta>
</office:document-meta>
</file>