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40">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50">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list text:style-name="id1-3-2-1-1-2">
              <text:list-item text:style-override="id1-3-2-1-1-2-1">
                <text:number>•</text:number>
                <text:p text:style-name="al">Gelet op artikel 10 van de Parkeerbelastingverordening 2024</text:p>
              </text:list-item>
              <text:list-item text:style-override="id1-3-2-1-1-2-2">
                <text:number>•</text:number>
                <text:p text:style-name="al">Gelet op de Mandaatregeling B&amp;W en burgemeester 2024 Gemeente Utrecht</text:p>
              </text:list-item>
              <text:list-item text:style-override="id1-3-2-1-1-2-3">
                <text:number>•</text:number>
                <text:p text:style-name="al">Gelet op artikel 10 van de Parkeerbelastingverordening 2024 </text:p>
              </text:list-item>
              <text:list-item text:style-override="id1-3-2-1-1-2-4">
                <text:number>•</text:number>
                <text:p text:style-name="al">Gelet op de Mandaatregeling B&amp;W en burgemeester 2024 Gemeente Utrecht </text:p>
              </text:list-item>
            </text:list>
            <text:p text:style-name="al">Overwegende dat:</text:p>
            <text:p text:style-name="al">Besluit het Aanwijzingsbesluit parkeerapparatuurplaatsen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meenteraad op 25 april 2024 het raadsbesluit ‘Wijziging van de verordening Parkeerbelasting voor het heffen van parkeerbelasting stadsbreed’ heeft vastgesteld, waarmee het hele grondgebied van de gemeente wordt aangewezen als gebied waar parkeerbelasting geheven gaat worden zonder voorafgaande draagvlakmeting zoals bedoeld in artikel 10. In het raadsbesluit is een prioritering van gebieden opgenomen waar betaald parkeren wordt ingevoerd. Met dit besluit worden onderstaande gebieden, genoemd als fase 1 met de hoogste prioriteit in het raadsbesluit, aangewezen als gebieden waar parkeerbelasting wordt geheven.</text:p>
              </text:list-item>
              <text:list-item text:style-override="id1-3-2-2-1-2-2">
                <text:number>•</text:number>
                <text:p text:style-name="al">De gemeenteraad op 27 september 2018 met het voorstel inzake invoering betaald parkeren Smaragdplein heeft besloten dat ‘wanneer betaald parkeren is ingevoerd in de gebieden ten oosten en zuiden van het Smaragdplein de venstertijd aan te passen naar maandag t/m vrijdag 06.00 – 11.00 uur’.</text:p>
              </text:list-item>
              <text:list-item text:style-override="id1-3-2-2-1-2-3">
                <text:number>•</text:number>
                <text:p text:style-name="al">Dat de gebieden die nu nieuw worden aangewezen allen onderdeel zijn van B gebied volgens het parkeerbeleid (Schil Centrum), aansluiten op bestaand betaald parkeergebied en dat in deze gebieden een hoge parkeerdruk is vastgesteld.</text:p>
              </text:list-item>
              <text:list-item text:style-override="id1-3-2-2-1-2-4">
                <text:number>•</text:number>
                <text:p text:style-name="al">Het aanwijzingsbesluit daarnaast op een aantal punten wordt gecorrigeerd en geactualiseerd; </text:p>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In artikel I onder zone A1, onder het deelrayon 1.100 (Wijk C en omgeving) wordt de zinsnede; ‘denkbeeldige lijn naar Vredenburgkade, Catharijnekade en Daalsesingel’, gewijzigd in;   </text:p>
              </text:list-item>
            </text:list>
            <text:p text:style-name="al">‘denkbeeldige lijn naar Catharijne Esplanade’.    </text:p>
            <text:list text:style-name="id1-3-2-2-2-4">
              <text:list-item text:style-override="id1-3-2-2-2-4-1">
                <text:number>B.</text:number>
                <text:p text:style-name="al">In artikel I onder zone A1, onder rayon 9 (Jaarbeursplein e.o.), wordt de tekst van deelrayon 9.100; </text:p>
              </text:list-item>
              <text:list-item text:style-override="id1-3-2-2-2-4-2">
                <text:number/>
                <text:p text:style-name="al">Het deelrayon 9.100 (Jaarbeursplein en omgeving): bestaat uit alle parkeerplaatsen en voor het parkeren bestemde gedeelten gelegen aan:.Jaarbeursplein, Westplein (tussen Van Sijpesteijnkade en Leidseveertunnel), Mineurslaan, Veemarktplein.</text:p>
              </text:list-item>
              <text:list-item text:style-override="id1-3-2-2-2-4-3">
                <text:number/>
                <text:p text:style-name="al"/>
              </text:list-item>
              <text:list-item text:style-override="id1-3-2-2-2-4-4">
                <text:number/>
                <text:p text:style-name="al">gewijzigd in: ‘Het deelrayon 9.100 (Jaarbeursplein en omgeving): bestaat uit alle parkeerplaatsen en voor het parkeren bestemde gedeelten gelegen in het gebied omsloten door: Stadsbuitengracht, Daalsetunnel, Westplein, Jaarbeursplein, Croeselaan (even zijde inbegrepen), Veemarktplein, Knooppassage, spoorlijn, Moreelsepark zuidzijde.’</text:p>
              </text:list-item>
            </text:list>
            <text:list text:style-name="id1-3-2-2-2-5">
              <text:list-item text:style-override="id1-3-2-2-2-5">
                <text:number>C.</text:number>
                <text:p text:style-name="al">In artikel I onder zone A2, rayon 3 (Dichterswijk) wordt  de tekst van het deelrayon 3.300 (Dichterswijk); ‘Het deelrayon 3.300 (Dichterswijk): bestaat uit alle straatparkeerplaatsen en voor het parkeren bestemde gedeelten in het gebied omsloten door Asselijnstraat, Kruisvaart, Vondellaan (zelf niet inbegrepen), Balijelaan (oneven zijde) Merwedekanaal, Van Zijstweg, Croeselaan, Veemarkstraat, Croeselaan (tot aan Veemarktplein, zelf niet inbegrepen) en de Croeselaan tot aan de Asselijnstraat.</text:p>
              </text:list-item>
              <text:list-item text:style-override="id1-3-2-2-2-6">
                <text:number/>
                <text:p text:style-name="al">gewijzigd in: ‘Het deelrayon 3.300 (Dichterswijk): bestaat uit alle straatparkeerplaatsen en voor het parkeren bestemde gedeelten in het gebied omsloten door Asselijnstraat, Kruisvaart, Vondellaan (zelf niet inbegrepen), Balijelaan (oneven zijde) Merwedekanaal, Van Zijstweg, Croeselaan, Veemarkstraat, Croeselaan (tot aan Veemarktplein, zelf niet inbegrepen) en de Croeselaan tot de Jan van Foreeststraat (inbegrepen).’</text:p>
              </text:list-item>
              <text:list-item text:style-override="id1-3-2-2-2-7">
                <text:number>D.</text:number>
                <text:p text:style-name="al">In artikel I onder zone A2, wordt aan deelrayon 8.100 Vogelenbuurt en omgeving aan de uitgezonderde adressen aan het Willen van Noortplein toegevoegd:</text:p>
              </text:list-item>
              <text:list-item text:style-override="id1-3-2-2-2-8">
                <text:number/>
                <text:p text:style-name="al">Huisnummer 8</text:p>
              </text:list-item>
            </text:list>
            <text:list text:style-name="id1-3-2-2-2-9">
              <text:list-item text:style-override="id1-3-2-2-2-9-1">
                <text:number>E.</text:number>
                <text:p text:style-name="al">In artikel I onder zone B1 wordt aan deelrayon 7.200 (Tuinwijk Noord en omgeving) aan de adressen aan het Willem van Noortplein toegevoegd:</text:p>
              </text:list-item>
            </text:list>
            <text:p text:style-name="al">huisnummer. 8</text:p>
            <text:list text:style-name="id1-3-2-2-2-11">
              <text:list-item text:style-override="id1-3-2-2-2-11">
                <text:number>F.</text:number>
                <text:p text:style-name="al">In artikel I onder zone B1 wordt de tekst van deelrayon 7.600 (Tuindorp Oost); ‘Het deelrayon 7.600 (Tuindorp-oost): bestaat uit alle parkeerplaatsen en voor het parkeren bestemde gedeelten in het gebied omsloten door Kardinaal de Jongweg vanaf het spoor, Prof. Jordanlaan (niet inbegrepen), Eykmanlaan (even zijde), Winklerlaan (tussen Eykmanlaan en 30meter vanaf de tweede dwarsstraat van het Kouwerplantsoen niet inbegrepen) en het spoor. De woningen aan de Winklerlaan met huisnummers 102 t/m 164 horen bij het rayon.’</text:p>
              </text:list-item>
              <text:list-item text:style-override="id1-3-2-2-2-12">
                <text:number/>
                <text:p text:style-name="al">gewijzigd in: ‘Het deelrayon 7.600 (Tuindorp-oost): bestaat uit alle parkeerplaatsen en voor het parkeren bestemde gedeelten in het gebied omsloten door Kardinaal de Jongweg vanaf het spoor, Prof. Jordanlaan (niet inbegrepen), Eykmanlaan (even zijde), de spoorlijn richting Bilthoven en de spoorlijn richting Hilversum.’ </text:p>
              </text:list-item>
            </text:list>
            <text:list text:style-name="id1-3-2-2-2-13">
              <text:list-item text:style-override="id1-3-2-2-2-13-1">
                <text:number>G.</text:number>
                <text:p text:style-name="al">In artikel I onder zone B1 rayon 10, wordt na ‘rayon 10 bestaat uit deelrayons 10.100 (Nieuw Welgelegen), 10.200 (Nieuw Welgelegen West) en deelrayon 10.300 (Transwijk)’ de volgende zinsnede toegevoegd; ‘en deelrayon 10.400 (Kanaleneiland)’ </text:p>
              </text:list-item>
            </text:list>
            <text:list text:style-name="id1-3-2-2-2-14">
              <text:list-item text:style-override="id1-3-2-2-2-14">
                <text:number>H.</text:number>
                <text:p text:style-name="al">In artikel I onder zone B1 rayon 10, wordt de volgende tekst toegevoegd:</text:p>
              </text:list-item>
              <text:list-item text:style-override="id1-3-2-2-2-15">
                <text:number/>
                <text:p text:style-name="al">Het deelrayon 10.400 Kanaleneiland: bestaat uit alle parkeerplaatsen en voor het parkeren bestemd gedeelten in het gebied omsloten door de Beneluxlaan, Europalaan, Aziëlaan (even zijde inbegrepen), Livingstonelaan (even zijde inbegrepen) en de Vasco da Gamalaan.</text:p>
              </text:list-item>
              <text:list-item text:style-override="id1-3-2-2-2-16">
                <text:number>I.</text:number>
                <text:p text:style-name="al">In artikel I onder zone B1 rayon 12, wordt de zinsnede ‘deelrayon 12.200 (Ondiep)’ gewijzigd in: ‘deelrayon 12.200 (Nijenoord-West)’.</text:p>
              </text:list-item>
              <text:list-item text:style-override="id1-3-2-2-2-17">
                <text:number>J.</text:number>
                <text:p text:style-name="al">In artikel I onder zone B1 rayon 12, wordt na ‘rayon 12 bestaat uit deelrayon 12.100 (2e Daalsebuurt),  deelrayon 12.200 (Nijenoord-West)’, de volgende zinsnede toegevoegd: ‘en deelrayon 12.400 (Ondiep)’.</text:p>
              </text:list-item>
            </text:list>
            <text:list text:style-name="id1-3-2-2-2-18">
              <text:list-item text:style-override="id1-3-2-2-2-18-1">
                <text:number>K.</text:number>
                <text:p text:style-name="al">In artikel I onder zone B1 rayon 12, wordt de tekst; ‘Het deelrayon 12.200 (Ondiep) bestaat uit alle parkeerplaatsen en voor het parkeren bestemde gedeelten in het gebied omsloten door de spoorlijn Utrecht-Amersfoort, Laan van Engelswier, Ahornstraat, Pastoor Koelmanhof (adressen niet inbegrepen) en Nijenoord (evenzijde inbegrepen).’</text:p>
              </text:list-item>
              <text:list-item text:style-override="id1-3-2-2-2-18-2">
                <text:number/>
                <text:p text:style-name="al"/>
              </text:list-item>
              <text:list-item text:style-override="id1-3-2-2-2-18-3">
                <text:number/>
                <text:p text:style-name="al">gewijzigd in: ‘Het deelrayon 12.200 (Nijenoord-West): bestaat uit alle parkeerplaatsen en voor het parkeren bestemde gedeelten in het gebied omsloten door de spoorlijn Utrecht-Amersfoort, Laan van Engelswier, Ahornstraat, Pastoor Koelmanhof (adressen niet inbegrepen) en Nijenoord (evenzijde inbegrepen).’</text:p>
              </text:list-item>
            </text:list>
            <text:list text:style-name="id1-3-2-2-2-19">
              <text:list-item text:style-override="id1-3-2-2-2-19">
                <text:number>L.</text:number>
                <text:p text:style-name="al">In artikel I onder zone B1 rayon 12, wordt ‘Het deelrayon 12.300 (Nijenoord) bestaat uit alle straatparkeerplaatsen en voor het parkeren bestemde gedeelten in het gebied omsloten door spoorlijn Utrecht-Amersfoort, Nijenoord oneven zijde, Omloop, Anton Geesinkstraat oneven zijde en de Vecht.’ gewijzigd in:</text:p>
              </text:list-item>
              <text:list-item text:style-override="id1-3-2-2-2-20">
                <text:number/>
                <text:p text:style-name="al">‘Het deelrayon 12.400 (Ondiep) bestaat uit alle straatparkeerplaatsen en voor het parkeren bestemde gedeelten in het gebied omsloten door de spoorlijn Utrecht-Amersfoort, Nijenoord oneven zijde, Ahornstraat (niet inbegrepen), Royaards van den Hamkade (oneven zijde inbegrepen), Marnixlaan (oneven zijde inbegrepen) en de Vecht.’</text:p>
              </text:list-item>
              <text:list-item text:style-override="id1-3-2-2-2-21">
                <text:number>M.</text:number>
                <text:p text:style-name="al">In artikel I onder zone B1 rayon 16 komt de volgende zinsnede ; ‘deelrayon 16.200 (Smaragdplein winkelgebied)’ te vervallen.</text:p>
              </text:list-item>
              <text:list-item text:style-override="id1-3-2-2-2-22">
                <text:number>N.</text:number>
                <text:p text:style-name="al">In artikel I onder zone B1 rayon 16, het deelrayon 16.100 (Tolsteeg) wordt de zinsnede; ‘Kariboestraat, Lamstraat, Gazellestraat, Gemsstraat, Reestraat (tussen Elandplein en Rendierstraat niet inbegrepen)’, gewijzigd in; ‘Opaalweg’.</text:p>
              </text:list-item>
              <text:list-item text:style-override="id1-3-2-2-2-23">
                <text:number>O.</text:number>
                <text:p text:style-name="al">In artikel I onder zone B1 rayon 16, komt de volgende tekst te vervallen;  </text:p>
              </text:list-item>
              <text:list-item text:style-override="id1-3-2-2-2-24">
                <text:number/>
                <text:p text:style-name="al">‘Het deelrayon 16.200 (Smaragdplein winkelgebied) bestaat uit alle parkeerplaatsen en voor het parkeren bestemde gedeelten gelegen op het Smaragdplein (parkeerplaatsen tussen Robijnlaan en Detmoldstraat niet inbegrepen). De adressen die tot dit parkeerrayon behoren zijn te vinden op het Smaragdplein (woningen met huisnummers 1-80 niet inbegrepen) inclusief de woningen aan de Aquamarijnlaan met even huisnummers 250-356.’</text:p>
              </text:list-item>
              <text:list-item text:style-override="id1-3-2-2-2-25">
                <text:number>P.</text:number>
                <text:p text:style-name="al">In artikel I onder zone B1 rayon 16, wordt de tekst; ‘Het deelrayon 16.300 (Hoograven) bestaat uit alle parkeerplaatsen en voor het parkeren bestemde gedeelten in het gebied gelegen aan de Diamantweg, W.A. Vultostraat, Burgemeester Smitsstraat (niet inbegrepen) en de Vaartsche Rijn. Ook tot dit deelrayon behorende zijn alle parkeerplaatsen en voor het parkeren bestemde gedeelten in de Aquamarijnlaan tussen de Detmoldstraat en de W.A. Vultostraat, en de Robijnlaan tussen de Opaalweg en de Topaaslaan.’ </text:p>
              </text:list-item>
              <text:list-item text:style-override="id1-3-2-2-2-26">
                <text:number/>
                <text:p text:style-name="al">gewijzigd in: ‘Het deelrayon 16.300 (Hoograven) bestaat uit alle parkeerplaatsen en voor het parkeren bestemde gedeelten in het gebied omsloten door de spoorlijn Arnhem/Den Bosch — Utrecht, de Waterlinieweg, t Goylaan (even zijde inbegrepen), de Vaartsche Rijn, de Diamantweg, het Smaragdplein (huisnummers 1-80 niet inbegrepen) en de Robijnlaan.’</text:p>
              </text:list-item>
              <text:list-item text:style-override="id1-3-2-2-2-27">
                <text:number>Q.</text:number>
                <text:p text:style-name="al">In artikel I onder zone B1 wordt de volgende tekst toegevoegd; Rayon 19. Rayon 19 bestaat uit deelrayon 19.100 (Hoogstraat en omgeving)</text:p>
              </text:list-item>
              <text:list-item text:style-override="id1-3-2-2-2-28">
                <text:number/>
                <text:p text:style-name="al">Het deelrayon 19.100 (Hoogstraat en omgeving) bestaat uit alle parkeerplaatsen en voor het parkeren bestemde gedeelten in het gebied omsloten door het spoor, de Vecht, Einsteindreef (oneven zijde inbegrepen), Brailledreef (even zijde inbegrepen).</text:p>
              </text:list-item>
              <text:list-item text:style-override="id1-3-2-2-2-29">
                <text:number>R.</text:number>
                <text:p text:style-name="al">In artikel I onder ‘Winkelstraten’ komt de volgende tekst te vervallen:</text:p>
              </text:list-item>
              <text:list-item text:style-override="id1-3-2-2-2-30">
                <text:number/>
                <text:p text:style-name="al">‘- binnen deelrayon 2.100: Twijnstraat, met uitzondering van koopavond, en Amsterdamsestraatweg, parkeerplaatsen tussen huisnrs. 167 t/m 289 en 148 t/m 350 en de parkeerplaatsen (eerste twee rijen) gelegen aan de zuidoostzijde van het plein ter hoogte van Plantage huisnummers 1 t/m 83;’</text:p>
              </text:list-item>
              <text:list-item text:style-override="id1-3-2-2-2-31">
                <text:number>S.</text:number>
                <text:p text:style-name="al">In artikel I onder ‘Winkelstraten’, wordt na ‘- binnen deelrayon 1.200: Voorstraat tussen huisnrs 2 t/m 110 en huisnummers 1 t/m 89 en Wittevrouwenstraat huisnrs 2 t/m 44’ de volgende tekst toegevoegd;</text:p>
              </text:list-item>
              <text:list-item text:style-override="id1-3-2-2-2-32">
                <text:number/>
                <text:p text:style-name="al">‘- binnen deelrayon 2.100: Twijnstraat’</text:p>
              </text:list-item>
              <text:list-item text:style-override="id1-3-2-2-2-33">
                <text:number>T.</text:number>
                <text:p text:style-name="al">In artikel I onder ‘Venstertijden’ wordt de tekst; 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text:p>
              </text:list-item>
              <text:list-item text:style-override="id1-3-2-2-2-34">
                <text:number/>
                <text:p text:style-name="al">- rayon 1, 2, 9: maandag t/m zaterdag van 07.00 tot 01.00 uur en zondagen van 12.00 tot 18.00 uur,</text:p>
              </text:list-item>
              <text:list-item text:style-override="id1-3-2-2-2-35">
                <text:number/>
                <text:p text:style-name="al">- rayon 3, 4, 5, 8: maandag t/m zaterdag van 09.00 tot 23.00 uur,</text:p>
              </text:list-item>
              <text:list-item text:style-override="id1-3-2-2-2-36">
                <text:number/>
                <text:p text:style-name="al">- rayon 6, 11, 12, 13 en deelrayons 5.500, 7.100, 7.300, 7.700, 10.100, 14.100, 16.100: maandag t/m zaterdag van 09.00 tot 21.00 uur,</text:p>
              </text:list-item>
              <text:list-item text:style-override="id1-3-2-2-2-37">
                <text:number/>
                <text:p text:style-name="al">- deelrayons 6.700, 7.600 en 7.800,  12.300,  16.300, 17.100 en 18.100 : van maandag t/m vrijdag van 06.00 tot 11.00 uur;</text:p>
              </text:list-item>
              <text:list-item text:style-override="id1-3-2-2-2-38">
                <text:number/>
                <text:p text:style-name="al">- deelrayons 14.200, 14.300 en 14.400 van maandag t/m zaterdag van 06.00-11.00 uur;</text:p>
              </text:list-item>
              <text:list-item text:style-override="id1-3-2-2-2-39">
                <text:number/>
                <text:p text:style-name="al">- deelrayon 10.200: van maandag t/m vrijdag van 09.00 tot 14.00 uur;</text:p>
              </text:list-item>
              <text:list-item text:style-override="id1-3-2-2-2-40">
                <text:number/>
                <text:p text:style-name="al">- rayon 15: maandag t/m vrijdag van 09.00 tot 18.00 uur;</text:p>
              </text:list-item>
              <text:list-item text:style-override="id1-3-2-2-2-41">
                <text:number/>
                <text:p text:style-name="al">- deelrayons 16.200 maandag t/m zondag 06.00 tot 11.00 uur;</text:p>
              </text:list-item>
              <text:list-item text:style-override="id1-3-2-2-2-42">
                <text:number/>
                <text:p text:style-name="al">- deelrayons 30.100 en 31.100 maandag t/m zondag van 09.00 tot 21.00 uur</text:p>
              </text:list-item>
              <text:list-item text:style-override="id1-3-2-2-2-43">
                <text:number/>
                <text:p text:style-name="al">- niet tot een parkeerrayon behorende parkeerapparatuurplaatsen: maandag t/m zaterdag van 09.00 tot 18.00 uur en op koopavond t/m 21.00 uur.’</text:p>
              </text:list-item>
              <text:list-item text:style-override="id1-3-2-2-2-44">
                <text:number/>
                <text:p text:style-name="al">gewijzigd in<text:span text:style-name="nadrukvet">; </text:span>De tijden waarop op de bovengenoemde parkeerapparatuurplaatsen, tegen betaling middels het in werking stellen van parkeerapparatuur dan wel middels een van gemeentewege verleende vergunning zoals omschreven in artikel 2, lid 1 onderdeel b van de Parkeerbelastingverordening 2018, mag worden geparkeerd worden bepaald voor:</text:p>
              </text:list-item>
              <text:list-item text:style-override="id1-3-2-2-2-45">
                <text:number/>
                <text:p text:style-name="al">- rayon 1, 2, 9: maandag t/m zaterdag van 07.00 tot 01.00 uur en zondagen van 12.00 tot 18.00 uur,</text:p>
              </text:list-item>
              <text:list-item text:style-override="id1-3-2-2-2-46">
                <text:number/>
                <text:p text:style-name="al">- rayon 3, 4, 5, 8: maandag t/m zaterdag van 09.00 tot 23.00 uur,</text:p>
              </text:list-item>
              <text:list-item text:style-override="id1-3-2-2-2-47">
                <text:number/>
                <text:p text:style-name="al">- rayon 6, 11, 12, 13 en deelrayons 5.500, 7.100, 7.200, 7.300, 7.700, 10.100, 14.100, 16.100: maandag t/m zaterdag van 09.00 tot 21.00 uur,</text:p>
              </text:list-item>
              <text:list-item text:style-override="id1-3-2-2-2-48">
                <text:number/>
                <text:p text:style-name="al">- deelrayons 6.700, 7.600, 7.800, 10.300, 10.400, 12.400, 14.400, 16.300, 17.100, 18.100,19.100 en rayons 20 en 21 : van maandag t/m vrijdag van 06.00 tot 11.00 uur;</text:p>
              </text:list-item>
              <text:list-item text:style-override="id1-3-2-2-2-49">
                <text:number/>
                <text:p text:style-name="al">- deelrayons 14.200 en 14.300 van maandag t/m zaterdag van 06.00-11.00 uur;</text:p>
              </text:list-item>
              <text:list-item text:style-override="id1-3-2-2-2-50">
                <text:number/>
                <text:p text:style-name="al">- deelrayon 10.200: van maandag t/m vrijdag van 09.00 tot 14.00 uur;</text:p>
              </text:list-item>
              <text:list-item text:style-override="id1-3-2-2-2-51">
                <text:number/>
                <text:p text:style-name="al">- rayon 15: maandag t/m vrijdag van 09.00 tot 18.00 uur;</text:p>
              </text:list-item>
              <text:list-item text:style-override="id1-3-2-2-2-52">
                <text:number/>
                <text:p text:style-name="al">- deelrayons 30.100 en 31.100 maandag t/m zondag van 09.00 tot 21.00 uur</text:p>
              </text:list-item>
              <text:list-item text:style-override="id1-3-2-2-2-53">
                <text:number/>
                <text:p text:style-name="al">- niet tot een parkeerrayon behorende parkeerapparatuurplaatsen: maandag t/m zaterdag van 09.00 tot 18.00 uur en op koopavond t/m 21.00 uur.</text:p>
              </text:list-item>
            </text:list>
          </text:section>
          <text:section text:name="artikel_id1-3-2-2-3" text:style-name="artikel">
            <text:p text:style-name="artikel_kop_titel"><text:span text:style-name="artikel_kop_label">Artikel</text:span> <text:span text:style-name="artikel_kop_nr"/> II</text:p>
            <text:p text:style-name="al">Dit besluit treedt in werking op 1 november 2024.</text:p>
          </text:section>
        </text:section>
        <text:section text:name="regeling-sluiting_id1-3-2-3" text:style-name="regeling-sluiting">
          <text:section text:name="ondertekening_id1-3-2-3-1">
            <text:p><text:span text:style-name="functie"/></text:p>
            <text:p><text:span text:style-name="functie">Aldus vastgesteld op 28 oktober 2024.</text:span></text:p>
            <text:p><text:span text:style-name="functie">Namens burgemeester en wethouders van Utrecht,</text:span></text:p>
            <text:p><text:span text:style-name="functie"/></text:p>
            <text:p><text:span text:style-name="functie"/></text:p>
            <text:p><text:span text:style-name="functie"/></text:p>
            <text:p><text:span text:style-name="functie">Bart van der Vossen </text:span></text:p>
            <text:p><text:span text:style-name="functie">Directeur Ruimt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2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mei 2024</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4-11-01</meta:user-defined>
    <meta:user-defined meta:name="DCTERMS.W3CDTF/OVERHEIDop.jaargang">2024</meta:user-defined>
    <meta:user-defined meta:name="OVERHEIDop.publicationIssue">459281</meta:user-defined>
    <meta:user-defined meta:name="OVERHEIDop.betreftRegeling">CVDR626504_14</meta:user-defined>
    <meta:user-defined meta:name="xs:date/OVERHEIDop.startdatum">2024-11-01</meta:user-defined>
    <meta:user-defined meta:name="OVERHEIDop.GmbID/DC.identifier">gmb-2024-459281</meta:user-defined>
    <meta:user-defined meta:name="OVERHEIDop.versieInformatie"/>
  </office:meta>
</office:document-meta>
</file>