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Michaelplein,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Doorn Infra B.V.</text:p>
            <text:p text:style-name="common-al">Locatie: Michaelplein Beek en Donk </text:p>
            <text:p text:style-name="common-al">Activiteit: MBA toepassen grond</text:p>
            <text:p text:style-name="common-al">Voor: Aanleg vuilwater riool tbv. bouwplan Michaelplein</text:p>
            <text:p text:style-name="common-al">Datum melding: 21 oktober 2024</text:p>
            <text:p text:style-name="common-al">DSO verzoeknummer: 202410210128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09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27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4-000935</meta:user-defined>
    <dc:language>nl</dc:language>
    <meta:user-defined meta:name="OVERHEIDop.locatietype/OVERHEIDop.gebiedsmarkering">Weg</meta:user-defined>
    <meta:user-defined meta:name="DC.title">Gemeente Laarbeek, melding Besluit activiteiten leefomgeving, Michaelplein, Beek en Don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74</meta:user-defined>
    <meta:user-defined meta:name="OVERHEIDop.GmbID/DC.identifier">gmb-2024-459274</meta:user-defined>
    <meta:user-defined meta:name="OVERHEIDop.versieInformatie"/>
  </office:meta>
</office:document-meta>
</file>