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attractie raadhuisplein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10-2024</text:p>
            <text:p text:style-name="common-al">Omschrijving: Evenementenvergunning</text:p>
            <text:p text:style-name="common-al">Locatie: Locatie Raadhuisplein</text:p>
            <text:p text:style-name="common-al">Zaaknummer: 02005355972</text:p>
            <text:p text:style-name="common-al">Datum evenement: 4,11,18,25 januari- 1,8,15 en 22 februari - 1,8,15,22,29 maart- 1,8,15,22,29 november en 3,10,20 en 27 decemb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2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55972</meta:user-defined>
    <dc:language>nl</dc:language>
    <meta:user-defined meta:name="OVERHEIDop.locatietype/OVERHEIDop.gebiedsmarkering">Vlak</meta:user-defined>
    <meta:user-defined meta:name="DC.title">Aanvraag evenementenvergunning Kinderattractie raadhuisplein 2025</meta:user-defined>
    <meta:user-defined meta:name="DCTERMS.W3CDTF/DCTERMS.available">2024-10-31</meta:user-defined>
    <meta:user-defined meta:name="DCTERMS.W3CDTF/OVERHEIDop.jaargang">2024</meta:user-defined>
    <meta:user-defined meta:name="OVERHEIDop.publicationIssue">459273</meta:user-defined>
    <meta:user-defined meta:name="OVERHEIDop.GmbID/DC.identifier">gmb-2024-459273</meta:user-defined>
    <meta:user-defined meta:name="OVERHEIDop.versieInformatie"/>
  </office:meta>
</office:document-meta>
</file>