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Haarlem, 0392-2024-0010046, het evenement Mosseltour Aquamossel-Triton, op 09-09-2024 12:00 t/m 09-09-2024 16:00, ontvangen op 25-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0046</meta:user-defined>
    <meta:user-defined meta:name="DCTERMS.abstract">het evenement Mosseltour Aquamossel-Triton</meta:user-defined>
    <dc:language>nl</dc:language>
    <meta:user-defined meta:name="OVERHEIDop.locatietype/OVERHEIDop.gebiedsmarkering">Punt</meta:user-defined>
    <meta:user-defined meta:name="DC.title">Gemeente Haarlem, ingekomen aanvraag, thv Grote Markt Haarlem, 0392-2024-0010046, het evenement Mosseltour Aquamossel-Triton, op 09-09-2024 12:00 t/m 09-09-2024 16:00, ontvangen op 25-01-2024</meta:user-defined>
    <meta:user-defined meta:name="DCTERMS.W3CDTF/DCTERMS.available">2024-01-30</meta:user-defined>
    <meta:user-defined meta:name="DCTERMS.W3CDTF/OVERHEIDop.jaargang">2024</meta:user-defined>
    <meta:user-defined meta:name="OVERHEIDop.publicationIssue">45927</meta:user-defined>
    <meta:user-defined meta:name="OVERHEIDop.GmbID/DC.identifier">gmb-2024-45927</meta:user-defined>
    <meta:user-defined meta:name="OVERHEIDop.versieInformatie"/>
  </office:meta>
</office:document-meta>
</file>