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sloopwerkzaamheden op het perceel Berkenweg 50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loopwerkzaamheden op het perceel Berkenweg 50, 3818 LB Amersfoort</text:span>
          </text:p>
            <text:p text:style-name="common-al">De Gemeente Amersfoort heeft op 24-10-2024 een aanvraag voor een omgevingsvergunning ontvangen voor sloopwerkzaamheden op het perceel Berkenweg 50, 3818 LB Amersfoort, met kenmerk CLZ-000183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92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8390</meta:user-defined>
    <dc:language>nl</dc:language>
    <meta:user-defined meta:name="OVERHEIDop.locatietype/OVERHEIDop.gebiedsmarkering">Punt</meta:user-defined>
    <meta:user-defined meta:name="DC.title">Ontvangen aanvraag omgevingsvergunning voor sloopwerkzaamheden op het perceel Berkenweg 50, 3818 LB Amersfoor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69</meta:user-defined>
    <meta:user-defined meta:name="OVERHEIDop.GmbID/DC.identifier">gmb-2024-459269</meta:user-defined>
    <meta:user-defined meta:name="OVERHEIDop.versieInformatie"/>
  </office:meta>
</office:document-meta>
</file>