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dennebomen, 1 larix en 1 acacia, 1e Zuider Pierkesmarsweg 4 7437SZ Bathmen, [BMN02E00115] Bathmen E 1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4</text:p>
            <text:p text:style-name="common-al">
            <text:span text:style-name="nadrukvet">Locatie:</text:span> 1e Zuider Pierkesmarsweg 4 7437SZ Bathmen, [BMN02E00115] Bathmen E 115 </text:p>
            <text:p text:style-name="common-al">
            <text:span text:style-name="nadrukvet">Zaakomschrijving:</text:span> het kappen van 4 dennebomen, 1 larix en 1 acacia</text:p>
            <text:p text:style-name="common-al">
            <text:span text:style-name="nadrukvet">Zaaknummer:</text:span> Z2024-000092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2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2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26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6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6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221</meta:user-defined>
    <meta:user-defined meta:name="DCTERMS.abstract">het kappen van 4 dennebomen, 1 larix en 1 acaci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dennebomen, 1 larix en 1 acacia, 1e Zuider Pierkesmarsweg 4 7437SZ Bathmen, [BMN02E00115] Bathmen E 115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67</meta:user-defined>
    <meta:user-defined meta:name="OVERHEIDop.GmbID/DC.identifier">gmb-2024-459267</meta:user-defined>
    <meta:user-defined meta:name="OVERHEIDop.versieInformatie"/>
  </office:meta>
</office:document-meta>
</file>