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Meienshovel 9 5571NX Bergeijk,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539</text:p>
            <text:p text:style-name="common-al">Ontvangstdatum melding: 30-04-2024</text:p>
            <text:p text:style-name="common-al">Plaats/adres: Meienshovel 9 5571NX Bergeijk</text:p>
            <text:p text:style-name="common-al">Omschrijving: het aanleggen van een gesloten bodemenergiesysteem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926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539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Meienshovel 9 5571NX Bergeijk, het aanleggen van een gesloten bodemenergiesystee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64</meta:user-defined>
    <meta:user-defined meta:name="OVERHEIDop.GmbID/DC.identifier">gmb-2024-459264</meta:user-defined>
    <meta:user-defined meta:name="OVERHEIDop.versieInformatie"/>
  </office:meta>
</office:document-meta>
</file>