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e Koning ,Tomatenstraat 27, 7545 W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omatenstraat 27 </text:span>(0153Z2024100900036): melding brandveilig gebruik t.b.v. de Koning  (geaccepteer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25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0900036</meta:user-defined>
    <dc:language>nl</dc:language>
    <meta:user-defined meta:name="OVERHEIDop.locatietype/OVERHEIDop.gebiedsmarkering">Punt</meta:user-defined>
    <meta:user-defined meta:name="DC.title">Melding melding brandveilig gebruik t.b.v. de Koning ,Tomatenstraat 27, 7545 WP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257</meta:user-defined>
    <meta:user-defined meta:name="OVERHEIDop.GmbID/DC.identifier">gmb-2024-459257</meta:user-defined>
    <meta:user-defined meta:name="OVERHEIDop.versieInformatie"/>
  </office:meta>
</office:document-meta>
</file>