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kerstbomen van 7 meter hoog van 9 december 2024 tot en met 9 januari 2025 aan Markt ter hoogte van nummer 12 en aan Westlandseweg nabij de parkeerplaatsen ter hoogte van nummer 81 te Maassluis</text:p>
      <text:section text:name="zakelijke-mededeling_id1-3-2" text:style-name="zakelijke-mededeling">
        <text:section text:name="zakelijke-mededeling-tekst_id1-3-2-1" text:style-name="zakelijke-mededeling-tekst">
          <text:section text:name="tekst_id1-3-2-1-1" text:style-name="tekst">
            <text:p text:style-name="common-al">Maassluis, 28 oktober 2024</text:p>
            <text:p text:style-name="common-al">
            <text:span text:style-name="nadrukvet">Verleende vergunningen:</text:span>
          </text:p>
            <text:p text:style-name="common-al">
            <text:span text:style-name="nadrukondlijn">Overige:</text:span>
          </text:p>
            <text:list text:style-name="id1-3-2-1-1-4">
              <text:list-item text:style-override="id1-3-2-1-1-4-1">
                <text:number>•</text:number>
                <text:p text:style-name="al">Verleende vergunning voor het plaatsen van twee kerstbomen van 7 meter hoog op het verhoogde gedeelte op de Markt ter hoogte van nr. 12 en bij De Vloot aan de kant van de Westlandseweg nabij de parkeerplaatsen ter hoogte van nr. 81, van 9 december 2024 t/m 9 januari 2025. Dit besluit is genomen op 24 oktober 2024. </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5925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5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5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plaatsen van twee kerstbomen van 7 meter hoog van 9 december 2024 tot en met 9 januari 2025 aan Markt ter hoogte van nummer 12 en aan Westlandseweg nabij de parkeerplaatsen ter hoogte van nummer 81 te Maassluis</meta:user-defined>
    <meta:user-defined meta:name="DCTERMS.W3CDTF/DCTERMS.available">2024-10-31</meta:user-defined>
    <meta:user-defined meta:name="DCTERMS.W3CDTF/OVERHEIDop.jaargang">2024</meta:user-defined>
    <meta:user-defined meta:name="OVERHEIDop.publicationIssue">459256</meta:user-defined>
    <meta:user-defined meta:name="OVERHEIDop.GmbID/DC.identifier">gmb-2024-459256</meta:user-defined>
    <meta:user-defined meta:name="OVERHEIDop.versieInformatie"/>
  </office:meta>
</office:document-meta>
</file>