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van raamkozijnen, Kerkstraat 25 te Vaals, kadastraal bekend gemeente Vaals, sectie A nummer 7049</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Aanvraag voor een Omgevingsvergunning ontvangen. De vergunning is aangevraagd voor het vervangen van raamkozijnen op de locatie Kerkstraat 25 te Vaals, kadastraal bekend gemeente Vaals, sectie A nummer 7049.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4-00000330.</text:p>
            <text:p text:style-name="common-al">
            <text:span text:style-name="nadrukvet">Waarom publiceert de gemeente Vaals</text:span>
            <text:span text:style-name="nadrukvet"> dit bericht?</text:span>
          </text:p>
            <text:p text:style-name="common-al">Met dit bericht laat de gemeente Vaals u weten dat er misschien iets verandert in uw omgeving. Dan kunt u op tijd reageren als u het hier niet mee eens bent.</text:p>
            <text:p text:style-name="common-al">
            <text:span text:style-name="nadrukvet">Wanneer neemt de gemeente Vaals een besluit over de aanvraag van de vergunning?</text:span>
          </text:p>
            <text:p text:style-name="common-al">De gemeente Vaals heeft de aanvraag voor een vergunning ontvangen op 27 oktober 2024. De gemeente Vaals neemt daarover op 22 december 2024 een besluit. Als de vergunning wordt verleend, publiceert de gemeente Vaals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via omgevingsvergunningen@vaals.nl of telefoonnummer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459255</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255</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255</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30</meta:user-defined>
    <meta:user-defined meta:name="DCTERMS.abstract">Betreft: Aanvraag op locatie Kerkstraat 25 te Vaals, kadastraal bekend gemeente Vaals, sectie A nummer 7049</meta:user-defined>
    <dc:language>nl</dc:language>
    <meta:user-defined meta:name="OVERHEIDop.locatietype/OVERHEIDop.gebiedsmarkering">Vlak</meta:user-defined>
    <meta:user-defined meta:name="DC.title">Aanvraag vergunning voor het vervangen van raamkozijnen, Kerkstraat 25 te Vaals, kadastraal bekend gemeente Vaals, sectie A nummer 7049</meta:user-defined>
    <meta:user-defined meta:name="DCTERMS.W3CDTF/DCTERMS.available">2024-10-31</meta:user-defined>
    <meta:user-defined meta:name="DCTERMS.W3CDTF/OVERHEIDop.jaargang">2024</meta:user-defined>
    <meta:user-defined meta:name="OVERHEIDop.publicationIssue">459255</meta:user-defined>
    <meta:user-defined meta:name="OVERHEIDop.GmbID/DC.identifier">gmb-2024-459255</meta:user-defined>
    <meta:user-defined meta:name="OVERHEIDop.versieInformatie"/>
  </office:meta>
</office:document-meta>
</file>