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interwereld aan het Meerpaal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4-0399 / 660144) ontvangen. Op 23 oktober 2024 is op deze aanvraag een besluit genomen. De gevraagde evenementenvergunning is verleend. De burgemeester geeft hiermee toestemming voor Winterwereld van 6 december 2024 tot en met 5 januari 2025 aan het Meerpaalplein te Dronten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 <text:a xlink:href="http://www.dronten.nl/" xlink:type="simple">www.dronten.nl</text:a> 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3 december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925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verleend voor Winterwereld aan het Meerpaalplein te Dront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54</meta:user-defined>
    <meta:user-defined meta:name="OVERHEIDop.GmbID/DC.identifier">gmb-2024-459254</meta:user-defined>
    <meta:user-defined meta:name="OVERHEIDop.versieInformatie"/>
  </office:meta>
</office:document-meta>
</file>