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(Betula Utilis), Zuiderstraat perceel S 604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rk (Betula Utilis) op de locatie Zuiderstraat perceel S 6040 Weert. De aanvraag om omgevingsvergunning is ontvangen op 29 oktober 2024 en is geregistreerd onder zaaknummer Z2024-0000264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92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643</meta:user-defined>
    <meta:user-defined meta:name="DCTERMS.abstract">Betreft: Aanvraag op locatie Zuiderstraat perceel S 6040 Weert</meta:user-defined>
    <dc:language>nl</dc:language>
    <meta:user-defined meta:name="OVERHEIDop.locatietype/OVERHEIDop.gebiedsmarkering">Vlak</meta:user-defined>
    <meta:user-defined meta:name="DC.title">Aanvraag Omgevingsvergunning voor het kappen van een berk (Betula Utilis), Zuiderstraat perceel S 6040 Wee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52</meta:user-defined>
    <meta:user-defined meta:name="OVERHEIDop.GmbID/DC.identifier">gmb-2024-459252</meta:user-defined>
    <meta:user-defined meta:name="OVERHEIDop.versieInformatie"/>
  </office:meta>
</office:document-meta>
</file>