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erhoutlaan 20,  2012RB Haarlem, 0392-2024-0107122, het renoveren van Villa 't Spaarne, verzonden 29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92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7122</meta:user-defined>
    <meta:user-defined meta:name="DCTERMS.abstract">het renoveren van Villa 't Spaa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osterhoutlaan 20,  2012RB Haarlem, 0392-2024-0107122, het renoveren van Villa 't Spaarne, verzonden 29-10-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51</meta:user-defined>
    <meta:user-defined meta:name="OVERHEIDop.GmbID/DC.identifier">gmb-2024-459251</meta:user-defined>
    <meta:user-defined meta:name="OVERHEIDop.versieInformatie"/>
  </office:meta>
</office:document-meta>
</file>