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34, 3953MB Maarsbergen, het vellen van een Liriodendron tulipifera Tulpenboom (RX2024-00000194, 2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34, 3953MB Maarsbergen, het vellen van een Liriodendron tulipifera Tulpenboom (RX2024-00000194, 25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2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94</meta:user-defined>
    <meta:user-defined meta:name="DCTERMS.abstract">Scherpenzeelseweg 34, 3953MB Maarsbergen, het vellen van een Liriodendron tulipifera Tulpenboom (RX2024-00000194, 25 januari 2024)</meta:user-defined>
    <dc:language>nl</dc:language>
    <meta:user-defined meta:name="OVERHEIDop.locatietype/OVERHEIDop.gebiedsmarkering">Vlak</meta:user-defined>
    <meta:user-defined meta:name="DC.title">Gemeente Utrechtse Heuvelrug, ingediende aanvraag omgevingsvergunning - Scherpenzeelseweg 34, 3953MB Maarsbergen, het vellen van een Liriodendron tulipifera Tulpenboom (RX2024-00000194, 25 januari 2024)</meta:user-defined>
    <meta:user-defined meta:name="DCTERMS.W3CDTF/DCTERMS.available">2024-01-30</meta:user-defined>
    <meta:user-defined meta:name="DCTERMS.W3CDTF/OVERHEIDop.jaargang">2024</meta:user-defined>
    <meta:user-defined meta:name="OVERHEIDop.publicationIssue">45925</meta:user-defined>
    <meta:user-defined meta:name="OVERHEIDop.GmbID/DC.identifier">gmb-2024-45925</meta:user-defined>
    <meta:user-defined meta:name="OVERHEIDop.versieInformatie"/>
  </office:meta>
</office:document-meta>
</file>