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luidswerende hal Stichting de ARM, Verlengde Hoogravenseweg 63, 3525BB te Utrecht, GU-Z2024-0030063</text:p>
      <text:section text:name="zakelijke-mededeling_id1-3-2" text:style-name="zakelijke-mededeling">
        <text:section text:name="zakelijke-mededeling-tekst_id1-3-2-1" text:style-name="zakelijke-mededeling-tekst">
          <text:section text:name="tekst_id1-3-2-1-1" text:style-name="tekst">
            <text:p text:style-name="common-al">GU-Z2024-0030063</text:p>
            <text:p text:style-name="common-al">Toelichting: Geluidswerende hal Stichting de ARM</text:p>
            <text:p text:style-name="common-al">Datum ontvangst aanvraag: 29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2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0063</meta:user-defined>
    <meta:user-defined meta:name="DCTERMS.abstract">Toelichting: Geluidswerende hal Stichting de AR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luidswerende hal Stichting de ARM, Verlengde Hoogravenseweg 63, 3525BB te Utrecht, GU-Z2024-0030063</meta:user-defined>
    <meta:user-defined meta:name="OVERHEIDop.datumEindeReactietermijn">2024-12-24</meta:user-defined>
    <meta:user-defined meta:name="OVERHEIDop.terinzageleggingBG">https://jeleefomgeving.nl/inzien/002220647/fbd2f9ef-95e9-11ef-a33d-0050560122a3</meta:user-defined>
    <meta:user-defined meta:name="DCTERMS.W3CDTF/DCTERMS.available">2024-10-31</meta:user-defined>
    <meta:user-defined meta:name="DCTERMS.W3CDTF/OVERHEIDop.jaargang">2024</meta:user-defined>
    <meta:user-defined meta:name="OVERHEIDop.publicationIssue">459243</meta:user-defined>
    <meta:user-defined meta:name="OVERHEIDop.GmbID/DC.identifier">gmb-2024-459243</meta:user-defined>
    <meta:user-defined meta:name="OVERHEIDop.versieInformatie"/>
  </office:meta>
</office:document-meta>
</file>