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omgevingsvergunning voor het plaatsen van 2 dakkapellen aan de Gardameerpad 9, 2729RD Zoetermeer op 24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aanvraag om omgevingsvergunning ontvangen voor het plaatsen van 2 dakkapellen op locatie Gardameerpad 9, 2729RD Zoetermeer. De aanvraag is geregistreerd onder zaaknummer 2024-1609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24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0945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 omgevingsvergunning voor het plaatsen van 2 dakkapellen aan de Gardameerpad 9, 2729RD Zoetermeer op 24 oktober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41</meta:user-defined>
    <meta:user-defined meta:name="OVERHEIDop.GmbID/DC.identifier">gmb-2024-459241</meta:user-defined>
    <meta:user-defined meta:name="OVERHEIDop.versieInformatie"/>
  </office:meta>
</office:document-meta>
</file>