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Bodemwarmtewisselaar T.W.S. Mansholtstraat 47 Groningen , T.W.S. Mansholtstraat 47, 9728 M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Bodemwarmtewisselaar op adres T.W.</text:span>
            <text:span text:style-name="nadrukvet">S. Mansholtstraat 47 te Groningen </text:span>
          </text:p>
            <text:p text:style-name="common-al">De gemeente Groningen heeft op 27-08-2024 een melding ontvangen en geaccepteerd voor een Bodemwarmtewisselaar op het adres <text:span text:style-name="nadrukvet">T.W.S. Mansholtstraat 47 te Groningen </text:span>, dossiernummer GRN-00008880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924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24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24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08880</meta:user-defined>
    <dc:language>nl</dc:language>
    <meta:user-defined meta:name="OVERHEIDop.locatietype/OVERHEIDop.gebiedsmarkering">Punt</meta:user-defined>
    <meta:user-defined meta:name="DC.title">Kennisgeving melding generiek, Bodemwarmtewisselaar T.W.S. Mansholtstraat 47 Groningen , T.W.S. Mansholtstraat 47, 9728 MC Groning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240</meta:user-defined>
    <meta:user-defined meta:name="OVERHEIDop.GmbID/DC.identifier">gmb-2024-459240</meta:user-defined>
    <meta:user-defined meta:name="OVERHEIDop.versieInformatie"/>
  </office:meta>
</office:document-meta>
</file>