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bruik boerderij als woning, Slemphutterweg 16/16a 7157 CX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oktober 2024 een besluit genomen op de aanvraag met zaaknummer Z2024-00000945 voor het gebruik boerderij als woning op locatie Slemphutterweg 16/16a 7157 CX in Rekk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59237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23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23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945</meta:user-defined>
    <meta:user-defined meta:name="DCTERMS.abstract">Betreft:  Besluit op locatie Slemphutterweg 16/16a 7157 CX Rekken</meta:user-defined>
    <dc:language>nl</dc:language>
    <meta:user-defined meta:name="OVERHEIDop.locatietype/OVERHEIDop.gebiedsmarkering">Vlak</meta:user-defined>
    <meta:user-defined meta:name="DC.title">Gebruik boerderij als woning, Slemphutterweg 16/16a 7157 CX Rekken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237</meta:user-defined>
    <meta:user-defined meta:name="OVERHEIDop.GmbID/DC.identifier">gmb-2024-459237</meta:user-defined>
    <meta:user-defined meta:name="OVERHEIDop.versieInformatie"/>
  </office:meta>
</office:document-meta>
</file>