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 op de begane grond, Seinedreef 44, 3562KR Utrecht, GU-Z2024-0028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inedreef 44, 3562KR Utrecht</text:p>
            <text:p text:style-name="common-al">GU-Z2024-0028474</text:p>
            <text:p text:style-name="common-al">Toelichting: het wijzigen van de gevel op de begane gro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2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8474</meta:user-defined>
    <meta:user-defined meta:name="DCTERMS.abstract">Toelichting: het wijzigen van de gevel op de begane grond</meta:user-defined>
    <dc:language>nl</dc:language>
    <meta:user-defined meta:name="OVERHEIDop.locatietype/OVERHEIDop.gebiedsmarkering">Vlak</meta:user-defined>
    <meta:user-defined meta:name="DC.title">Verleende Omgevingsvergunning, het wijzigen van de gevel op de begane grond, Seinedreef 44, 3562KR Utrecht, GU-Z2024-0028474</meta:user-defined>
    <meta:user-defined meta:name="OVERHEIDop.datumEindeReactietermijn">2024-12-10</meta:user-defined>
    <meta:user-defined meta:name="OVERHEIDop.terinzageleggingBG">https://jeleefomgeving.nl/inzien/002220647/7b84add2-95e9-11ef-a342-00505601200c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36</meta:user-defined>
    <meta:user-defined meta:name="OVERHEIDop.GmbID/DC.identifier">gmb-2024-459236</meta:user-defined>
    <meta:user-defined meta:name="OVERHEIDop.versieInformatie"/>
  </office:meta>
</office:document-meta>
</file>