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lem 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67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Dalem Noor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9ad40c6-95e9-11ef-a342-00505601200c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2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7</meta:user-defined>
    <meta:user-defined meta:name="DCTERMS.abstract">Z2024-00007567 - kappen van 1 boom 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Dalem Noord Tilburg</meta:user-defined>
    <meta:user-defined meta:name="OVERHEIDop.datumEindeReactietermijn">2024-12-10</meta:user-defined>
    <meta:user-defined meta:name="OVERHEIDop.terinzageleggingBG">https://jeleefomgeving.nl/inzien/001172773/19ad40c6-95e9-11ef-a342-00505601200c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33</meta:user-defined>
    <meta:user-defined meta:name="OVERHEIDop.GmbID/DC.identifier">gmb-2024-459233</meta:user-defined>
    <meta:user-defined meta:name="OVERHEIDop.versieInformatie"/>
  </office:meta>
</office:document-meta>
</file>