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portlaan 7 6021K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Zuiderpoort NYE 2024/2025 op locatie Sportlaan 7 6021KA Budel.</text:p>
            <text:p text:style-name="common-al">Het besluit is geregistreerd onder dossiernummer <text:span text:style-name="nadrukvet">134410</text:span> en is genomen op 29-10-2024.</text:p>
            <text:p text:style-name="common-al">Indien u belanghebbende kunt u bezwaar maken tegen dit besluit.</text:p>
            <text:p text:style-name="common-al">De termijn voor het indienen van een bezwaar start op 30-10-2024 en duurt 6 weken (tot en met 10-12-2024). Indien u deze stukken tijdens deze termijn op het gemeentehuis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922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34410</meta:user-defined>
    <meta:user-defined meta:name="DCTERMS.abstract">Zuiderpoort NYE 2024/2025 - evenementenvergunning</meta:user-defined>
    <dc:language>nl</dc:language>
    <meta:user-defined meta:name="OVERHEIDop.locatietype/OVERHEIDop.gebiedsmarkering">Punt</meta:user-defined>
    <meta:user-defined meta:name="DC.title">Besluit vergunning evenement Sportlaan 7 6021KA Bude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28</meta:user-defined>
    <meta:user-defined meta:name="OVERHEIDop.GmbID/DC.identifier">gmb-2024-459228</meta:user-defined>
    <meta:user-defined meta:name="OVERHEIDop.versieInformatie"/>
  </office:meta>
</office:document-meta>
</file>